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ettings.xml" manifest:media-type="text/xml"/>
  <manifest:file-entry manifest:full-path="Object 1/" manifest:media-type="application/vnd.oasis.opendocument.char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Calibri" svg:font-family="Calibri"/>
  </office:font-face-decls>
  <office:automatic-styles>
    <style:style style:parent-style-name="Standard" style:data-style-name="" style:family="table-cell" style:name="ce5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Standard" style:data-style-name="" style:family="table-cell" style:name="ce6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#FBD4B4" fo:border="none"/>
    </style:style>
    <style:style style:parent-style-name="Standard" style:data-style-name="NF10005" style:family="table-cell" style:name="ce7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parent-style-name="Standard" style:data-style-name="" style:family="table-cell" style:name="ce8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writing-mode="page"/>
      <style:table-cell-properties style:text-align-source="fix" fo:background-color="transparent" fo:border="none"/>
    </style:style>
    <style:style style:parent-style-name="Standard" style:data-style-name="" style:family="table-cell" style:name="ce9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writing-mode="page"/>
      <style:table-cell-properties style:text-align-source="fix" fo:background-color="#FBD4B4" fo:border="none"/>
    </style:style>
    <style:style style:parent-style-name="Standard" style:data-style-name="NF10001" style:family="table-cell" style:name="ce10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writing-mode="page"/>
      <style:table-cell-properties style:text-align-source="fix" fo:background-color="#FBD4B4" fo:border="none"/>
    </style:style>
    <style:style style:parent-style-name="Standard" style:data-style-name="NF10005" style:family="table-cell" style:name="ce1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end" style:writing-mode="page"/>
      <style:table-cell-properties style:text-align-source="fix" fo:background-color="#DAEEF3" fo:border="none"/>
    </style:style>
    <style:style style:parent-style-name="Standard" style:data-style-name="NF10001" style:family="table-cell" style:name="ce12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end" style:writing-mode="page"/>
      <style:table-cell-properties style:text-align-source="fix" fo:background-color="#DAEEF3" fo:border="none"/>
    </style:style>
    <style:style style:parent-style-name="Standard" style:data-style-name="NF10005" style:family="table-cell" style:name="ce1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end" style:writing-mode="page"/>
      <style:table-cell-properties style:text-align-source="fix" fo:background-color="#CCC0D9" fo:border="none"/>
    </style:style>
    <style:style style:parent-style-name="Standard" style:data-style-name="NF10001" style:family="table-cell" style:name="ce14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end" style:writing-mode="page"/>
      <style:table-cell-properties style:text-align-source="fix" fo:background-color="#CCC0D9" fo:border="none"/>
    </style:style>
    <style:style style:parent-style-name="Standard" style:data-style-name="" style:family="table-cell" style:name="ce15">
      <style:text-properties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Standard" style:data-style-name="" style:family="table-cell" style:name="ce16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Standard" style:data-style-name="" style:family="table-cell" style:name="ce17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Standard" style:data-style-name="" style:family="table-cell" style:name="ce18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Standard" style:data-style-name="NF10005" style:family="table-cell" style:name="ce19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#DAEEF3" fo:border="1pt solid #000000"/>
    </style:style>
    <style:style style:parent-style-name="Standard" style:data-style-name="NF10005" style:family="table-cell" style:name="ce20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Standard" style:data-style-name="" style:family="table-cell" style:name="ce2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start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Standard" style:data-style-name="" style:family="table-cell" style:name="ce22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start" style:vertical-align="middle" style:writing-mode="page"/>
      <style:table-cell-properties style:vertical-align="middle" style:text-align-source="fix" fo:background-color="transparent" fo:border="none"/>
    </style:style>
    <style:style style:parent-style-name="Standard" style:data-style-name="" style:family="table-cell" style:name="ce23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Standard" style:data-style-name="NF10005" style:family="table-cell" style:name="ce24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#DAEEF3" fo:border="none"/>
    </style:style>
    <style:style style:parent-style-name="Prozent" style:data-style-name="NF10004" style:family="table-cell" style:name="ce25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Prozent" style:data-style-name="NF10002" style:family="table-cell" style:name="ce26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Standard" style:data-style-name="NF10005" style:family="table-cell" style:name="ce27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fo:text-align="center" style:vertical-align="middle" style:writing-mode="page"/>
      <style:table-cell-properties style:vertical-align="middle" style:text-align-source="fix" fo:background-color="transparent" fo:border="none"/>
    </style:style>
    <style:style style:parent-style-name="Standard" style:data-style-name="" style:family="table-cell" style:name="ce28">
      <style:text-properties fo:color="#000000" fo:font-family="Calibri" style:font-family-asian="Calibri" style:font-family-complex="Calibri" fo:font-size="11pt" style:font-size-asian="11pt" style:font-size-complex="11pt" fo:font-style="normal" fo:font-weight="bold" style:text-scale="-30%"/>
      <style:paragraph-properties fo:text-align="center" style:vertical-align="middle" style:writing-mode="page"/>
      <style:table-cell-properties style:vertical-align="middle" style:text-align-source="fix" fo:background-color="transparent" fo:border="1pt solid #000000"/>
    </style:style>
    <style:style style:parent-style-name="Standard" style:data-style-name="NF10005" style:family="table-cell" style:name="ce29">
      <style:text-properties fo:color="#000000" fo:font-family="Calibri" style:font-family-asian="Calibri" style:font-family-complex="Calibri" fo:font-size="11pt" style:font-size-asian="11pt" style:font-size-complex="11pt" fo:font-style="normal" fo:font-weight="bold" style:text-scale="-30%"/>
      <style:paragraph-properties fo:text-align="center" style:vertical-align="middle" style:writing-mode="page"/>
      <style:table-cell-properties style:vertical-align="middle" style:text-align-source="fix" fo:background-color="#DAEEF3" fo:border="1pt solid #000000"/>
    </style:style>
    <style:style style:parent-style-name="Standard" style:data-style-name="" style:family="table-cell" style:name="ce30">
      <style:text-properties fo:font-family="Calibri" style:font-family-asian="Calibri" style:font-family-complex="Calibri" fo:font-size="11pt" style:font-size-asian="11pt" style:font-size-complex="11pt" fo:font-style="normal" fo:font-weight="bold" style:text-scale="-30%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Prozent" style:data-style-name="NF10004" style:family="table-cell" style:name="ce31">
      <style:text-properties fo:color="#000000" fo:font-family="Calibri" style:font-family-asian="Calibri" style:font-family-complex="Calibri" fo:font-size="11pt" style:font-size-asian="11pt" style:font-size-complex="11pt" fo:font-style="normal" fo:font-weight="bold" style:text-scale="-30%"/>
      <style:paragraph-properties fo:text-align="center" style:vertical-align="middle" style:writing-mode="page"/>
      <style:table-cell-properties style:vertical-align="middle" style:text-align-source="fix" fo:background-color="#DAEEF3" fo:border="none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58cm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2.567cm" style:use-optimal-column-width="false" fo:break-before="auto"/>
    </style:style>
    <style:style style:family="table-column" style:name="co3">
      <style:table-column-properties style:column-width="0.1323cm" style:use-optimal-column-width="false" fo:break-before="auto"/>
    </style:style>
    <style:style style:family="table-column" style:name="co4">
      <style:table-column-properties style:column-width="1.27cm" style:use-optimal-column-width="false" fo:break-before="auto"/>
    </style:style>
    <style:style style:family="table-column" style:name="co5">
      <style:table-column-properties style:column-width="1.27cm" style:use-optimal-column-width="false" fo:break-before="auto"/>
    </style:style>
    <style:style style:family="graphic" style:name="gr1">
      <style:graphic-properties fo:background-color="transparent"/>
    </style:style>
    <style:style style:master-page-name="MasterPage2" style:family="table" style:name="ta2">
      <style:table-properties table:display="true"/>
    </style:style>
    <style:style style:family="table-column" style:name="co6">
      <style:table-column-properties style:column-width="1.958cm" fo:break-before="auto"/>
    </style:style>
    <style:style style:family="table-row" style:name="ro2">
      <style:table-row-properties style:row-height="0.6086cm" fo:break-before="auto"/>
    </style:style>
    <style:style style:family="table-column" style:name="co7">
      <style:table-column-properties style:column-width="3.281cm" style:use-optimal-column-width="false" fo:break-before="auto"/>
    </style:style>
    <style:style style:family="table-column" style:name="co8">
      <style:table-column-properties style:column-width="0.1323cm" style:use-optimal-column-width="false" fo:break-before="auto"/>
    </style:style>
    <style:style style:family="table-column" style:name="co9">
      <style:table-column-properties style:column-width="1.27cm" style:use-optimal-column-width="false" fo:break-before="auto"/>
    </style:style>
    <style:style style:family="table-column" style:name="co10">
      <style:table-column-properties style:column-width="1.27cm" style:use-optimal-column-width="false" fo:break-before="auto"/>
    </style:style>
    <style:style style:family="table-row" style:name="ro3">
      <style:table-row-properties style:row-height="17.25pt" style:use-optimal-row-height="false" fo:break-before="auto"/>
    </style:style>
    <style:style style:family="table-row" style:name="ro4">
      <style:table-row-properties style:row-height="17.25pt" style:use-optimal-row-height="false" fo:break-before="auto"/>
    </style:style>
    <style:style style:family="table-row" style:name="ro5">
      <style:table-row-properties style:row-height="17.25pt" style:use-optimal-row-height="false" fo:break-before="auto"/>
    </style:style>
    <style:style style:family="table-row" style:name="ro6">
      <style:table-row-properties style:row-height="17.25pt" style:use-optimal-row-height="false" fo:break-before="auto"/>
    </style:style>
    <style:style style:family="table-row" style:name="ro7">
      <style:table-row-properties style:row-height="17.25pt" style:use-optimal-row-height="false" fo:break-before="auto"/>
    </style:style>
    <style:style style:family="table-row" style:name="ro8">
      <style:table-row-properties style:row-height="17.25pt" style:use-optimal-row-height="false" fo:break-before="auto"/>
    </style:style>
    <style:style style:family="table-row" style:name="ro9">
      <style:table-row-properties style:row-height="17.25pt" style:use-optimal-row-height="false" fo:break-before="auto"/>
    </style:style>
    <style:style style:family="table-row" style:name="ro10">
      <style:table-row-properties style:row-height="17.25pt" style:use-optimal-row-height="false" fo:break-before="auto"/>
    </style:style>
    <style:style style:family="table-row" style:name="ro11">
      <style:table-row-properties style:row-height="17.25pt" style:use-optimal-row-height="false" fo:break-before="auto"/>
    </style:style>
    <style:style style:family="table-row" style:name="ro12">
      <style:table-row-properties style:row-height="17.25pt" style:use-optimal-row-height="false" fo:break-before="auto"/>
    </style:style>
    <style:style style:family="table-row" style:name="ro13">
      <style:table-row-properties style:row-height="17.25pt" style:use-optimal-row-height="false" fo:break-before="auto"/>
    </style:style>
    <style:style style:family="table-row" style:name="ro14">
      <style:table-row-properties style:row-height="17.25pt" style:use-optimal-row-height="false" fo:break-before="auto"/>
    </style:style>
    <style:style style:family="table-row" style:name="ro15">
      <style:table-row-properties style:row-height="17.25pt" style:use-optimal-row-height="false" fo:break-before="auto"/>
    </style:style>
    <style:style style:family="table-row" style:name="ro16">
      <style:table-row-properties style:row-height="17.25pt" style:use-optimal-row-height="false" fo:break-before="auto"/>
    </style:style>
    <style:style style:family="table-row" style:name="ro17">
      <style:table-row-properties style:row-height="17.25pt" style:use-optimal-row-height="false" fo:break-before="auto"/>
    </style:style>
    <style:style style:family="table-row" style:name="ro18">
      <style:table-row-properties style:row-height="17.25pt" style:use-optimal-row-height="false" fo:break-before="auto"/>
    </style:style>
    <style:style style:family="table-row" style:name="ro19">
      <style:table-row-properties style:row-height="17.25pt" style:use-optimal-row-height="false" fo:break-before="auto"/>
    </style:style>
    <style:style style:master-page-name="MasterPage3" style:family="table" style:name="ta3">
      <style:table-properties table:display="true"/>
    </style:style>
    <style:style style:family="table-column" style:name="co11">
      <style:table-column-properties style:column-width="2.355cm" fo:break-before="auto"/>
    </style:style>
    <style:style style:family="table-row" style:name="ro20">
      <style:table-row-properties style:row-height="0.5292cm" fo:break-before="auto"/>
    </style:style>
    <style:style style:family="table-column" style:name="co12">
      <style:table-column-properties style:column-width="3.281cm" style:use-optimal-column-width="false" fo:break-before="auto"/>
    </style:style>
    <style:style style:family="table-column" style:name="co13">
      <style:table-column-properties style:column-width="0.1323cm" style:use-optimal-column-width="false" fo:break-before="auto"/>
    </style:style>
    <style:style style:family="table-column" style:name="co14">
      <style:table-column-properties style:column-width="1.217cm" style:use-optimal-column-width="false" fo:break-before="auto"/>
    </style:style>
    <style:style style:family="table-column" style:name="co15">
      <style:table-column-properties style:column-width="1.217cm" style:use-optimal-column-width="false" fo:break-before="auto"/>
    </style:style>
    <style:style style:family="table-column" style:name="co16">
      <style:table-column-properties style:column-width="2.223cm" style:use-optimal-column-width="false" fo:break-before="auto"/>
    </style:style>
  </office:automatic-styles>
  <office:body>
    <office:spreadsheet>
      <table:table table:name="absolut" table:style-name="ta1">
        <table:shapes>
          <draw:frame draw:name="Object_ch1" draw:style-name="gr1" svg:width="17.38cm" svg:height="6.431cm" svg:x="3.175cm" svg:y="10.72cm">
            <draw:object xlink:href="./Object 1" xlink:type="simple" xlink:show="embed" xlink:actuate="onLoad"/>
          </draw:frame>
        </table:shapes>
        <table:table-column table:style-name="co2" table:default-cell-style-name="Standard"/>
        <table:table-column table:number-columns-repeated="3" table:style-name="co3" table:visibility="collapse" table:default-cell-style-name="Standard"/>
        <table:table-column table:number-columns-repeated="18" table:style-name="co4" table:default-cell-style-name="Standard"/>
        <table:table-column table:style-name="co5" table:default-cell-style-name="ce7"/>
        <table:table-column table:number-columns-repeated="1001" table:style-name="co1" table:default-cell-style-name="Standard"/>
        <table:table-row table:style-name="ro1">
          <table:table-cell/>
          <table:table-cell table:style-name="ce8" office:value-type="float" office:value="2002">
            <text:p>2002</text:p>
          </table:table-cell>
          <table:table-cell table:style-name="ce8" office:value-type="float" office:value="2003">
            <text:p>2003</text:p>
          </table:table-cell>
          <table:table-cell table:style-name="ce8" office:value-type="float" office:value="2004">
            <text:p>2004</text:p>
          </table:table-cell>
          <table:table-cell table:style-name="ce8" office:value-type="float" office:value="2005">
            <text:p>2005</text:p>
          </table:table-cell>
          <table:table-cell table:style-name="ce8" office:value-type="float" office:value="2006">
            <text:p>2006</text:p>
          </table:table-cell>
          <table:table-cell table:style-name="ce8" office:value-type="float" office:value="2007">
            <text:p>2007</text:p>
          </table:table-cell>
          <table:table-cell table:style-name="ce8" office:value-type="float" office:value="2008">
            <text:p>2008</text:p>
          </table:table-cell>
          <table:table-cell table:style-name="ce8" office:value-type="float" office:value="2009">
            <text:p>2009</text:p>
          </table:table-cell>
          <table:table-cell table:style-name="ce8" office:value-type="float" office:value="2010">
            <text:p>2010</text:p>
          </table:table-cell>
          <table:table-cell table:style-name="ce8" office:value-type="float" office:value="2011">
            <text:p>2011</text:p>
          </table:table-cell>
          <table:table-cell table:style-name="ce8" office:value-type="float" office:value="2012">
            <text:p>2012</text:p>
          </table:table-cell>
          <table:table-cell table:style-name="ce8" office:value-type="float" office:value="2013">
            <text:p>2013</text:p>
          </table:table-cell>
          <table:table-cell table:style-name="ce8" office:value-type="float" office:value="2014">
            <text:p>2014</text:p>
          </table:table-cell>
          <table:table-cell table:style-name="ce8" office:value-type="float" office:value="2015">
            <text:p>2015</text:p>
          </table:table-cell>
          <table:table-cell table:style-name="ce8" office:value-type="float" office:value="2016">
            <text:p>2016</text:p>
          </table:table-cell>
          <table:table-cell table:style-name="ce8" office:value-type="float" office:value="2017">
            <text:p>2017</text:p>
          </table:table-cell>
          <table:table-cell table:style-name="ce8" office:value-type="float" office:value="2018">
            <text:p>2018</text:p>
          </table:table-cell>
          <table:table-cell table:style-name="ce8" office:value-type="float" office:value="2019">
            <text:p>2019</text:p>
          </table:table-cell>
          <table:table-cell table:style-name="ce8" office:value-type="float" office:value="2020">
            <text:p>2020</text:p>
          </table:table-cell>
          <table:table-cell table:style-name="ce8" office:value-type="float" office:value="2021">
            <text:p>2021</text:p>
          </table:table-cell>
          <table:table-cell table:style-name="ce8" office:value-type="float" office:value="2022">
            <text:p>2022</text:p>
          </table:table-cell>
          <table:table-cell table:style-name="ce11" office:value-type="string">
            <text:p>D</text:p>
          </table:table-cell>
          <table:table-cell table:number-columns-repeated="1024"/>
        </table:table-row>
        <table:table-row table:style-name="ro1">
          <table:table-cell office:value-type="string">
            <text:p>Jahrgangsstärke</text:p>
          </table:table-cell>
          <table:table-cell table:style-name="ce8" office:value-type="float" office:value="452">
            <text:p>452</text:p>
          </table:table-cell>
          <table:table-cell table:style-name="ce8" office:value-type="float" office:value="488">
            <text:p>488</text:p>
          </table:table-cell>
          <table:table-cell table:style-name="ce8" office:value-type="float" office:value="455">
            <text:p>455</text:p>
          </table:table-cell>
          <table:table-cell table:style-name="ce8" office:value-type="float" office:value="469">
            <text:p>469</text:p>
          </table:table-cell>
          <table:table-cell table:style-name="ce8" office:value-type="float" office:value="466">
            <text:p>466</text:p>
          </table:table-cell>
          <table:table-cell table:style-name="ce8" office:value-type="float" office:value="417">
            <text:p>417</text:p>
          </table:table-cell>
          <table:table-cell table:style-name="ce8" office:value-type="float" office:value="445">
            <text:p>445</text:p>
          </table:table-cell>
          <table:table-cell table:style-name="ce8" office:value-type="float" office:value="417">
            <text:p>417</text:p>
          </table:table-cell>
          <table:table-cell table:style-name="ce8" office:value-type="float" office:value="427">
            <text:p>427</text:p>
          </table:table-cell>
          <table:table-cell table:style-name="ce8" office:value-type="float" office:value="388">
            <text:p>388</text:p>
          </table:table-cell>
          <table:table-cell table:style-name="ce8" office:value-type="float" office:value="397">
            <text:p>397</text:p>
          </table:table-cell>
          <table:table-cell table:style-name="ce8" office:value-type="float" office:value="368">
            <text:p>368</text:p>
          </table:table-cell>
          <table:table-cell table:style-name="ce8" office:value-type="float" office:value="382">
            <text:p>382</text:p>
          </table:table-cell>
          <table:table-cell table:style-name="ce8" office:value-type="float" office:value="360">
            <text:p>360</text:p>
          </table:table-cell>
          <table:table-cell table:style-name="ce8" office:value-type="float" office:value="367">
            <text:p>367</text:p>
          </table:table-cell>
          <table:table-cell table:style-name="ce8" office:value-type="float" office:value="332">
            <text:p>332</text:p>
          </table:table-cell>
          <table:table-cell table:style-name="ce8" office:value-type="float" office:value="375">
            <text:p>375</text:p>
          </table:table-cell>
          <table:table-cell table:style-name="ce8" table:formula="of:=[SUS.S18]" office:value-type="float" office:value="361">
            <text:p>361</text:p>
          </table:table-cell>
          <table:table-cell table:style-name="ce8" office:value-type="float" office:value="343">
            <text:p>343</text:p>
          </table:table-cell>
          <table:table-cell table:style-name="ce8" office:value-type="float" office:value="351">
            <text:p>351</text:p>
          </table:table-cell>
          <table:table-cell table:style-name="ce8" office:value-type="float" office:value="375">
            <text:p>375</text:p>
          </table:table-cell>
          <table:table-cell table:style-name="ce11" table:formula="of:=AVERAGE([.B2:.V2])" office:value-type="float" office:value="401.66666666666669">
            <text:p>401.66666666666669</text:p>
          </table:table-cell>
          <table:table-cell table:number-columns-repeated="1024"/>
        </table:table-row>
        <table:table-row table:style-name="ro1">
          <table:table-cell table:style-name="ce6" office:value-type="string">
            <text:p>absolut</text:p>
          </table:table-cell>
          <table:table-cell table:style-name="ce9" table:formula="of:=SUM([.B5:.B20])" office:value-type="float" office:value="83">
            <text:p>83</text:p>
          </table:table-cell>
          <table:table-cell table:style-name="ce9" table:formula="of:=SUM([.C5:.C20])" office:value-type="float" office:value="83">
            <text:p>83</text:p>
          </table:table-cell>
          <table:table-cell table:style-name="ce9" table:formula="of:=SUM([.D5:.D20])" office:value-type="float" office:value="91">
            <text:p>91</text:p>
          </table:table-cell>
          <table:table-cell table:style-name="ce9" table:formula="of:=SUM([.E5:.E20])" office:value-type="float" office:value="93">
            <text:p>93</text:p>
          </table:table-cell>
          <table:table-cell table:style-name="ce9" table:formula="of:=SUM([.F5:.F20])" office:value-type="float" office:value="104">
            <text:p>104</text:p>
          </table:table-cell>
          <table:table-cell table:style-name="ce9" table:formula="of:=SUM([.G5:.G20])" office:value-type="float" office:value="78">
            <text:p>78</text:p>
          </table:table-cell>
          <table:table-cell table:style-name="ce9" table:formula="of:=SUM([.H5:.H20])" office:value-type="float" office:value="79">
            <text:p>79</text:p>
          </table:table-cell>
          <table:table-cell table:style-name="ce9" table:formula="of:=SUM([.I5:.I20])" office:value-type="float" office:value="73">
            <text:p>73</text:p>
          </table:table-cell>
          <table:table-cell table:style-name="ce9" table:formula="of:=SUM([.J5:.J20])" office:value-type="float" office:value="81">
            <text:p>81</text:p>
          </table:table-cell>
          <table:table-cell table:style-name="ce9" table:formula="of:=SUM([.K5:.K20])" office:value-type="float" office:value="77">
            <text:p>77</text:p>
          </table:table-cell>
          <table:table-cell table:style-name="ce9" table:formula="of:=SUM([.L5:.L20])" office:value-type="float" office:value="67">
            <text:p>67</text:p>
          </table:table-cell>
          <table:table-cell table:style-name="ce9" table:formula="of:=SUM([.M5:.M20])" office:value-type="float" office:value="58">
            <text:p>58</text:p>
          </table:table-cell>
          <table:table-cell table:style-name="ce9" table:formula="of:=SUM([.N5:.N20])" office:value-type="float" office:value="61">
            <text:p>61</text:p>
          </table:table-cell>
          <table:table-cell table:style-name="ce9" table:formula="of:=SUM([.O5:.O20])" office:value-type="float" office:value="62">
            <text:p>62</text:p>
          </table:table-cell>
          <table:table-cell table:style-name="ce9" table:formula="of:=SUM([.P5:.P20])" office:value-type="float" office:value="76">
            <text:p>76</text:p>
          </table:table-cell>
          <table:table-cell table:style-name="ce9" office:value-type="float" office:value="44">
            <text:p>44</text:p>
          </table:table-cell>
          <table:table-cell table:style-name="ce9" office:value-type="float" office:value="75">
            <text:p>75</text:p>
          </table:table-cell>
          <table:table-cell table:style-name="ce9" table:formula="of:=SUM([.S5:.S20])" office:value-type="float" office:value="61">
            <text:p>61</text:p>
          </table:table-cell>
          <table:table-cell table:style-name="ce9" table:formula="of:=SUM([.T5:.T20])" office:value-type="float" office:value="70">
            <text:p>70</text:p>
          </table:table-cell>
          <table:table-cell table:style-name="ce9" table:formula="of:=SUM([.U5:.U20])" office:value-type="float" office:value="78">
            <text:p>78</text:p>
          </table:table-cell>
          <table:table-cell table:style-name="ce9" table:formula="of:=SUM([.V5:.V20])" office:value-type="float" office:value="80">
            <text:p>80</text:p>
          </table:table-cell>
          <table:table-cell table:style-name="ce13" table:formula="of:=AVERAGE([.B3:.V3])" office:value-type="float" office:value="74.952380952380949">
            <text:p>74.952380952380949</text:p>
          </table:table-cell>
          <table:table-cell table:number-columns-repeated="1024"/>
        </table:table-row>
        <table:table-row table:style-name="ro1">
          <table:table-cell table:style-name="ce6" office:value-type="string">
            <text:p>in %</text:p>
          </table:table-cell>
          <table:table-cell table:style-name="ce10" table:formula="of:=[.B3]/[.B2]*100" office:value-type="float" office:value="18.36283185840708">
            <text:p>18.36283185840708</text:p>
          </table:table-cell>
          <table:table-cell table:style-name="ce10" table:formula="of:=[.C3]/[.C2]*100" office:value-type="float" office:value="17.008196721311474">
            <text:p>17.008196721311474</text:p>
          </table:table-cell>
          <table:table-cell table:style-name="ce10" table:formula="of:=[.D3]/[.D2]*100" office:value-type="float" office:value="20">
            <text:p>20</text:p>
          </table:table-cell>
          <table:table-cell table:style-name="ce10" table:formula="of:=[.E3]/[.E2]*100" office:value-type="float" office:value="19.829424307036248">
            <text:p>19.829424307036248</text:p>
          </table:table-cell>
          <table:table-cell table:style-name="ce10" table:formula="of:=[.F3]/[.F2]*100" office:value-type="float" office:value="22.317596566523605">
            <text:p>22.317596566523605</text:p>
          </table:table-cell>
          <table:table-cell table:style-name="ce10" table:formula="of:=[.G3]/[.G2]*100" office:value-type="float" office:value="18.705035971223023">
            <text:p>18.705035971223023</text:p>
          </table:table-cell>
          <table:table-cell table:style-name="ce10" table:formula="of:=[.H3]/[.H2]*100" office:value-type="float" office:value="17.752808988764045">
            <text:p>17.752808988764045</text:p>
          </table:table-cell>
          <table:table-cell table:style-name="ce10" table:formula="of:=[.I3]/[.I2]*100" office:value-type="float" office:value="17.505995203836928">
            <text:p>17.505995203836928</text:p>
          </table:table-cell>
          <table:table-cell table:style-name="ce10" table:formula="of:=[.J3]/[.J2]*100" office:value-type="float" office:value="18.969555035128806">
            <text:p>18.969555035128806</text:p>
          </table:table-cell>
          <table:table-cell table:style-name="ce10" table:formula="of:=[.K3]/[.K2]*100" office:value-type="float" office:value="19.845360824742269">
            <text:p>19.845360824742269</text:p>
          </table:table-cell>
          <table:table-cell table:style-name="ce10" table:formula="of:=[.L3]/[.L2]*100" office:value-type="float" office:value="16.876574307304786">
            <text:p>16.876574307304786</text:p>
          </table:table-cell>
          <table:table-cell table:style-name="ce10" table:formula="of:=[.M3]/[.M2]*100" office:value-type="float" office:value="15.760869565217392">
            <text:p>15.760869565217392</text:p>
          </table:table-cell>
          <table:table-cell table:style-name="ce10" table:formula="of:=[.N3]/[.N2]*100" office:value-type="float" office:value="15.968586387434556">
            <text:p>15.968586387434556</text:p>
          </table:table-cell>
          <table:table-cell table:style-name="ce10" table:formula="of:=[.O3]/[.O2]*100" office:value-type="float" office:value="17.222222222222221">
            <text:p>17.222222222222221</text:p>
          </table:table-cell>
          <table:table-cell table:style-name="ce10" table:formula="of:=[.P3]/[.P2]*100" office:value-type="float" office:value="20.708446866485016">
            <text:p>20.708446866485016</text:p>
          </table:table-cell>
          <table:table-cell table:style-name="ce10" table:formula="of:=[.Q3]/[.Q2]*100" office:value-type="float" office:value="13.253012048192772">
            <text:p>13.253012048192772</text:p>
          </table:table-cell>
          <table:table-cell table:style-name="ce10" office:value-type="float" office:value="19.199999999999999">
            <text:p>19.199999999999999</text:p>
          </table:table-cell>
          <table:table-cell table:style-name="ce10" table:formula="of:=[.S3]/[.S2]*100" office:value-type="float" office:value="16.897506925207757">
            <text:p>16.897506925207757</text:p>
          </table:table-cell>
          <table:table-cell table:style-name="ce10" table:formula="of:=[.T3]/[.T2]*100" office:value-type="float" office:value="20.408163265306122">
            <text:p>20.408163265306122</text:p>
          </table:table-cell>
          <table:table-cell table:style-name="ce10" table:formula="of:=[.U3]/[.U2]*100" office:value-type="float" office:value="22.222222222222221">
            <text:p>22.222222222222221</text:p>
          </table:table-cell>
          <table:table-cell table:style-name="ce10" table:formula="of:=[.V3]/[.V2]*100" office:value-type="float" office:value="21.333333333333336">
            <text:p>21.333333333333336</text:p>
          </table:table-cell>
          <table:table-cell table:style-name="ce14" table:formula="of:=AVERAGE([.B4:.V4])" office:value-type="float" office:value="18.57846393428094">
            <text:p>18.57846393428094</text:p>
          </table:table-cell>
          <table:table-cell table:number-columns-repeated="1024"/>
        </table:table-row>
        <table:table-row table:style-name="ro1">
          <table:table-cell office:value-type="string">
            <text:p>Altdorf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32">
            <text:p>32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31">
            <text:p>31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33">
            <text:p>33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8">
            <text:p>28</text:p>
          </table:table-cell>
          <table:table-cell table:style-name="ce12" table:formula="of:=AVERAGE([.B5:.V5])" office:value-type="float" office:value="25.476190476190474">
            <text:p>25.476190476190474</text:p>
          </table:table-cell>
          <table:table-cell table:number-columns-repeated="1024"/>
        </table:table-row>
        <table:table-row table:style-name="ro1">
          <table:table-cell office:value-type="string">
            <text:p>Attinghausen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12" table:formula="of:=AVERAGE([.B6:.V6])" office:value-type="float" office:value="3.8095238095238093">
            <text:p>3.8095238095238093</text:p>
          </table:table-cell>
          <table:table-cell table:number-columns-repeated="1024"/>
        </table:table-row>
        <table:table-row table:style-name="ro1">
          <table:table-cell office:value-type="string">
            <text:p>Bürglen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9">
            <text:p>9</text:p>
          </table:table-cell>
          <table:table-cell table:style-name="ce12" table:formula="of:=AVERAGE([.B7:.V7])" office:value-type="float" office:value="9.6190476190476186">
            <text:p>9.6190476190476186</text:p>
          </table:table-cell>
          <table:table-cell table:number-columns-repeated="1024"/>
        </table:table-row>
        <table:table-row table:style-name="ro1">
          <table:table-cell office:value-type="string">
            <text:p>Erstfeld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7">
            <text:p>7</text:p>
          </table:table-cell>
          <table:table-cell table:style-name="ce12" table:formula="of:=AVERAGE([.B8:.V8])" office:value-type="float" office:value="5.8571428571428568">
            <text:p>5.8571428571428568</text:p>
          </table:table-cell>
          <table:table-cell table:number-columns-repeated="1024"/>
        </table:table-row>
        <table:table-row table:style-name="ro1">
          <table:table-cell office:value-type="string">
            <text:p>Flüelen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7">
            <text:p>7</text:p>
          </table:table-cell>
          <table:table-cell table:style-name="ce12" table:formula="of:=AVERAGE([.B9:.V9])" office:value-type="float" office:value="4.666666666666667">
            <text:p>4.666666666666667</text:p>
          </table:table-cell>
          <table:table-cell table:number-columns-repeated="1024"/>
        </table:table-row>
        <table:table-row table:style-name="ro1">
          <table:table-cell office:value-type="string">
            <text:p>Isenthal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12" table:formula="of:=AVERAGE([.B10:.V10])" office:value-type="float" office:value="1.0476190476190477">
            <text:p>1.0476190476190477</text:p>
          </table:table-cell>
          <table:table-cell table:number-columns-repeated="1024"/>
        </table:table-row>
        <table:table-row table:style-name="ro1">
          <table:table-cell office:value-type="string">
            <text:p>KSUO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2" table:formula="of:=AVERAGE([.B11:.V11])" office:value-type="float" office:value="0.8571428571428571">
            <text:p>0.8571428571428571</text:p>
          </table:table-cell>
          <table:table-cell table:number-columns-repeated="1024"/>
        </table:table-row>
        <table:table-row table:style-name="ro1">
          <table:table-cell office:value-type="string">
            <text:p>KS Ursern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2" table:formula="of:=AVERAGE([.B12:.V12])" office:value-type="float" office:value="1">
            <text:p>1</text:p>
          </table:table-cell>
          <table:table-cell table:number-columns-repeated="1024"/>
        </table:table-row>
        <table:table-row table:style-name="ro1">
          <table:table-cell office:value-type="string">
            <text:p>Schattdorf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20">
            <text:p>20</text:p>
          </table:table-cell>
          <table:table-cell table:style-name="ce12" table:formula="of:=AVERAGE([.B13:.V13])" office:value-type="float" office:value="11.666666666666666">
            <text:p>11.666666666666666</text:p>
          </table:table-cell>
          <table:table-cell table:number-columns-repeated="1024"/>
        </table:table-row>
        <table:table-row table:style-name="ro1">
          <table:table-cell office:value-type="string">
            <text:p>Seedorf-Bauen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6">
            <text:p>6</text:p>
          </table:table-cell>
          <table:table-cell table:style-name="ce12" table:formula="of:=AVERAGE([.B14:.V14])" office:value-type="float" office:value="4.5238095238095237">
            <text:p>4.5238095238095237</text:p>
          </table:table-cell>
          <table:table-cell table:number-columns-repeated="1024"/>
        </table:table-row>
        <table:table-row table:style-name="ro1">
          <table:table-cell office:value-type="string">
            <text:p>Seelisberg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12" table:formula="of:=AVERAGE([.B15:.V15])" office:value-type="float" office:value="1.0476190476190477">
            <text:p>1.0476190476190477</text:p>
          </table:table-cell>
          <table:table-cell table:number-columns-repeated="1024"/>
        </table:table-row>
        <table:table-row table:style-name="ro1">
          <table:table-cell office:value-type="string">
            <text:p>Silenen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2" table:formula="of:=AVERAGE([.B16:.V16])" office:value-type="float" office:value="2.4761904761904763">
            <text:p>2.4761904761904763</text:p>
          </table:table-cell>
          <table:table-cell table:number-columns-repeated="1024"/>
        </table:table-row>
        <table:table-row table:style-name="ro1">
          <table:table-cell office:value-type="string">
            <text:p>Sisikon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12" table:formula="of:=AVERAGE([.B17:.V17])" office:value-type="float" office:value="1">
            <text:p>1</text:p>
          </table:table-cell>
          <table:table-cell table:number-columns-repeated="1024"/>
        </table:table-row>
        <table:table-row table:style-name="ro1">
          <table:table-cell office:value-type="string">
            <text:p>Spiringen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2" table:formula="of:=AVERAGE([.B18:.V18])" office:value-type="float" office:value="0.61904761904761907">
            <text:p>0.61904761904761907</text:p>
          </table:table-cell>
          <table:table-cell table:number-columns-repeated="1024"/>
        </table:table-row>
        <table:table-row table:style-name="ro1">
          <table:table-cell office:value-type="string">
            <text:p>Unterschächen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12" table:formula="of:=AVERAGE([.B19:.V19])" office:value-type="float" office:value="1">
            <text:p>1</text:p>
          </table:table-cell>
          <table:table-cell table:number-columns-repeated="1024"/>
        </table:table-row>
        <table:table-row table:style-name="ro1">
          <table:table-cell office:value-type="string">
            <text:p>Ausserkantonal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0">
            <text:p>0</text:p>
          </table:table-cell>
          <table:table-cell table:style-name="ce8" office:value-type="float" office:value="0">
            <text:p>0</text:p>
          </table:table-cell>
          <table:table-cell table:style-name="ce8"/>
          <table:table-cell table:style-name="ce12" table:formula="of:=AVERAGE([.B20:.U20])" office:value-type="float" office:value="0.29999999999999999">
            <text:p>0.29999999999999999</text:p>
          </table:table-cell>
          <table:table-cell table:number-columns-repeated="1024"/>
        </table:table-row>
        <table:table-row table:number-rows-repeated="44" table:style-name="ro1">
          <table:table-cell table:number-columns-repeated="1024"/>
        </table:table-row>
        <table:named-expressions>
          <table:named-range table:name="_ftn1" table:base-cell-address="$absolut.$A$1" table:cell-range-address="$absolut.$R$23"/>
          <table:named-range table:name="_ftnref1" table:base-cell-address="$absolut.$A$1" table:cell-range-address="$absolut.$R$15"/>
        </table:named-expressions>
      </table:table>
      <table:table table:name="relativ" table:style-name="ta2">
        <table:table-column table:style-name="co7" table:default-cell-style-name="Standard"/>
        <table:table-column table:number-columns-repeated="3" table:style-name="co8" table:visibility="collapse" table:default-cell-style-name="ce23"/>
        <table:table-column table:number-columns-repeated="18" table:style-name="co9" table:default-cell-style-name="ce23"/>
        <table:table-column table:style-name="co10" table:default-cell-style-name="ce27"/>
        <table:table-column table:number-columns-repeated="1001" table:style-name="co6" table:default-cell-style-name="Standard"/>
        <table:table-row table:style-name="ro3">
          <table:table-cell/>
          <table:table-cell office:value-type="float" office:value="2002">
            <text:p>2002</text:p>
          </table:table-cell>
          <table:table-cell office:value-type="float" office:value="2003">
            <text:p>2003</text:p>
          </table:table-cell>
          <table:table-cell office:value-type="float" office:value="2004">
            <text:p>2004</text:p>
          </table:table-cell>
          <table:table-cell office:value-type="float" office:value="2005">
            <text:p>2005</text:p>
          </table:table-cell>
          <table:table-cell office:value-type="float" office:value="2006">
            <text:p>2006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  <table:table-cell office:value-type="float" office:value="2017">
            <text:p>2017</text:p>
          </table:table-cell>
          <table:table-cell office:value-type="float" office:value="2018">
            <text:p>2018</text:p>
          </table:table-cell>
          <table:table-cell table:style-name="ce23" office:value-type="float" office:value="2019">
            <text:p>2019</text:p>
          </table:table-cell>
          <table:table-cell table:style-name="ce23" office:value-type="float" office:value="2020">
            <text:p>2020</text:p>
          </table:table-cell>
          <table:table-cell table:style-name="ce23" office:value-type="float" office:value="2021">
            <text:p>2021</text:p>
          </table:table-cell>
          <table:table-cell table:style-name="ce23" office:value-type="float" office:value="2022">
            <text:p>2022</text:p>
          </table:table-cell>
          <table:table-cell table:style-name="ce24" office:value-type="string">
            <text:p>Mw</text:p>
          </table:table-cell>
          <table:table-cell table:number-columns-repeated="1024"/>
        </table:table-row>
        <table:table-row table:style-name="ro4">
          <table:table-cell office:value-type="string">
            <text:p>Altdorf</text:p>
          </table:table-cell>
          <table:table-cell table:style-name="ce25" table:formula="of:=[absolut.B5]/[SUS.B2]" office:value-type="percentage" office:value="0.23076923076923078">
            <text:p>0.23076923076923078</text:p>
          </table:table-cell>
          <table:table-cell table:style-name="ce25" table:formula="of:=[absolut.C5]/[SUS.C2]" office:value-type="percentage" office:value="0.25454545454545452">
            <text:p>0.25454545454545452</text:p>
          </table:table-cell>
          <table:table-cell table:style-name="ce25" table:formula="of:=[absolut.D5]/[SUS.D2]" office:value-type="percentage" office:value="0.28828828828828829">
            <text:p>0.28828828828828829</text:p>
          </table:table-cell>
          <table:table-cell table:style-name="ce25" table:formula="of:=[absolut.E5]/[SUS.E2]" office:value-type="percentage" office:value="0.25961538461538464">
            <text:p>0.25961538461538464</text:p>
          </table:table-cell>
          <table:table-cell table:style-name="ce25" table:formula="of:=[absolut.F5]/[SUS.F2]" office:value-type="percentage" office:value="0.29357798165137616">
            <text:p>0.29357798165137616</text:p>
          </table:table-cell>
          <table:table-cell table:style-name="ce25" table:formula="of:=[absolut.G5]/[SUS.G2]" office:value-type="percentage" office:value="0.23076923076923078">
            <text:p>0.23076923076923078</text:p>
          </table:table-cell>
          <table:table-cell table:style-name="ce25" table:formula="of:=[absolut.H5]/[SUS.H2]" office:value-type="percentage" office:value="0.24752475247524752">
            <text:p>0.24752475247524752</text:p>
          </table:table-cell>
          <table:table-cell table:style-name="ce25" table:formula="of:=[absolut.I5]/[SUS.I2]" office:value-type="percentage" office:value="0.28735632183908044">
            <text:p>0.28735632183908044</text:p>
          </table:table-cell>
          <table:table-cell table:style-name="ce25" table:formula="of:=[absolut.J5]/[SUS.J2]" office:value-type="percentage" office:value="0.31313131313131315">
            <text:p>0.31313131313131315</text:p>
          </table:table-cell>
          <table:table-cell table:style-name="ce25" table:formula="of:=[absolut.K5]/[SUS.K2]" office:value-type="percentage" office:value="0.40000000000000002">
            <text:p>0.40000000000000002</text:p>
          </table:table-cell>
          <table:table-cell table:style-name="ce25" table:formula="of:=[absolut.L5]/[SUS.L2]" office:value-type="percentage" office:value="0.18292682926829268">
            <text:p>0.18292682926829268</text:p>
          </table:table-cell>
          <table:table-cell table:style-name="ce25" table:formula="of:=[absolut.M5]/[SUS.M2]" office:value-type="percentage" office:value="0.24675324675324675">
            <text:p>0.24675324675324675</text:p>
          </table:table-cell>
          <table:table-cell table:style-name="ce25" table:formula="of:=[absolut.N5]/[SUS.N2]" office:value-type="percentage" office:value="0.2696629213483146">
            <text:p>0.2696629213483146</text:p>
          </table:table-cell>
          <table:table-cell table:style-name="ce25" table:formula="of:=[absolut.O5]/[SUS.O2]" office:value-type="percentage" office:value="0.32222222222222224">
            <text:p>0.32222222222222224</text:p>
          </table:table-cell>
          <table:table-cell table:style-name="ce25" table:formula="of:=[absolut.P5]/[SUS.P2]" office:value-type="percentage" office:value="0.30120481927710846">
            <text:p>0.30120481927710846</text:p>
          </table:table-cell>
          <table:table-cell table:style-name="ce25" table:formula="of:=[absolut.Q5]/[SUS.Q2]" office:value-type="percentage" office:value="0.25">
            <text:p>0.25</text:p>
          </table:table-cell>
          <table:table-cell table:style-name="ce25" table:formula="of:=[absolut.R5]/[SUS.R2]" office:value-type="percentage" office:value="0.36263736263736263">
            <text:p>0.36263736263736263</text:p>
          </table:table-cell>
          <table:table-cell table:style-name="ce25" table:formula="of:=[absolut.S5]/[SUS.S2]" office:value-type="percentage" office:value="0.24705882352941178">
            <text:p>0.24705882352941178</text:p>
          </table:table-cell>
          <table:table-cell table:style-name="ce25" table:formula="of:=[absolut.T5]/[SUS.T2]" office:value-type="percentage" office:value="0.29268292682926828">
            <text:p>0.29268292682926828</text:p>
          </table:table-cell>
          <table:table-cell table:style-name="ce25" table:formula="of:=[absolut.U5]/[SUS.U2]" office:value-type="percentage" office:value="0.27777777777777779">
            <text:p>0.27777777777777779</text:p>
          </table:table-cell>
          <table:table-cell table:style-name="ce25" table:formula="of:=[absolut.V5]/[SUS.V2]" office:value-type="percentage" office:value="0.32183908045977011">
            <text:p>0.32183908045977011</text:p>
          </table:table-cell>
          <table:table-cell table:style-name="ce31" table:formula="of:=AVERAGE([.B2:.V2])" office:value-type="percentage" office:value="0.28001637943749436">
            <text:p>0.28001637943749436</text:p>
          </table:table-cell>
          <table:table-cell table:number-columns-repeated="1024"/>
        </table:table-row>
        <table:table-row table:style-name="ro5">
          <table:table-cell office:value-type="string">
            <text:p>Attinghausen</text:p>
          </table:table-cell>
          <table:table-cell table:style-name="ce25" table:formula="of:=[absolut.B6]/[SUS.B3]" office:value-type="percentage" office:value="4.7619047619047616e-002">
            <text:p>4.7619047619047616e-002</text:p>
          </table:table-cell>
          <table:table-cell table:style-name="ce25" table:formula="of:=[absolut.C6]/[SUS.C3]" office:value-type="percentage" office:value="0.14814814814814814">
            <text:p>0.14814814814814814</text:p>
          </table:table-cell>
          <table:table-cell table:style-name="ce25" table:formula="of:=[absolut.D6]/[SUS.D3]" office:value-type="percentage" office:value="0.16666666666666666">
            <text:p>0.16666666666666666</text:p>
          </table:table-cell>
          <table:table-cell table:style-name="ce25" table:formula="of:=[absolut.E6]/[SUS.E3]" office:value-type="percentage" office:value="0.30434782608695654">
            <text:p>0.30434782608695654</text:p>
          </table:table-cell>
          <table:table-cell table:style-name="ce25" table:formula="of:=[absolut.F6]/[SUS.F3]" office:value-type="percentage" office:value="0.34482758620689657">
            <text:p>0.34482758620689657</text:p>
          </table:table-cell>
          <table:table-cell table:style-name="ce25" table:formula="of:=[absolut.G6]/[SUS.G3]" office:value-type="percentage" office:value="0.25">
            <text:p>0.25</text:p>
          </table:table-cell>
          <table:table-cell table:style-name="ce25" table:formula="of:=[absolut.H6]/[SUS.H3]" office:value-type="percentage" office:value="0.29999999999999999">
            <text:p>0.29999999999999999</text:p>
          </table:table-cell>
          <table:table-cell table:style-name="ce25" table:formula="of:=[absolut.I6]/[SUS.I3]" office:value-type="percentage" office:value="5.0000000000000003e-002">
            <text:p>5.0000000000000003e-002</text:p>
          </table:table-cell>
          <table:table-cell table:style-name="ce25" table:formula="of:=[absolut.J6]/[SUS.J3]" office:value-type="percentage" office:value="0.15789473684210525">
            <text:p>0.15789473684210525</text:p>
          </table:table-cell>
          <table:table-cell table:style-name="ce25" table:formula="of:=[absolut.K6]/[SUS.K3]" office:value-type="percentage" office:value="8.6956521739130432e-002">
            <text:p>8.6956521739130432e-002</text:p>
          </table:table-cell>
          <table:table-cell table:style-name="ce25" table:formula="of:=[absolut.L6]/[SUS.L3]" office:value-type="percentage" office:value="6.25e-002">
            <text:p>6.25e-002</text:p>
          </table:table-cell>
          <table:table-cell table:style-name="ce25" table:formula="of:=[absolut.M6]/[SUS.M3]" office:value-type="percentage" office:value="4.5454545454545456e-002">
            <text:p>4.5454545454545456e-002</text:p>
          </table:table-cell>
          <table:table-cell table:style-name="ce25" table:formula="of:=[absolut.N6]/[SUS.N3]" office:value-type="percentage" office:value="0.20689655172413793">
            <text:p>0.20689655172413793</text:p>
          </table:table-cell>
          <table:table-cell table:style-name="ce25" table:formula="of:=[absolut.O6]/[SUS.O3]" office:value-type="percentage" office:value="0">
            <text:p>0</text:p>
          </table:table-cell>
          <table:table-cell table:style-name="ce25" table:formula="of:=[absolut.P6]/[SUS.P3]" office:value-type="percentage" office:value="0.15384615384615385">
            <text:p>0.15384615384615385</text:p>
          </table:table-cell>
          <table:table-cell table:style-name="ce25" table:formula="of:=[absolut.Q6]/[SUS.Q3]" office:value-type="percentage" office:value="0.25">
            <text:p>0.25</text:p>
          </table:table-cell>
          <table:table-cell table:style-name="ce25" table:formula="of:=[absolut.R6]/[SUS.R3]" office:value-type="percentage" office:value="3.8461538461538464e-002">
            <text:p>3.8461538461538464e-002</text:p>
          </table:table-cell>
          <table:table-cell table:style-name="ce25" table:formula="of:=[absolut.S6]/[SUS.S3]" office:value-type="percentage" office:value="0.17857142857142858">
            <text:p>0.17857142857142858</text:p>
          </table:table-cell>
          <table:table-cell table:style-name="ce25" table:formula="of:=[absolut.T6]/[SUS.T3]" office:value-type="percentage" office:value="0.29166666666666669">
            <text:p>0.29166666666666669</text:p>
          </table:table-cell>
          <table:table-cell table:style-name="ce25" table:formula="of:=[absolut.U6]/[SUS.U3]" office:value-type="percentage" office:value="0.25">
            <text:p>0.25</text:p>
          </table:table-cell>
          <table:table-cell table:style-name="ce25" table:formula="of:=[absolut.V6]/[SUS.V3]" office:value-type="percentage" office:value="8.6956521739130432e-002">
            <text:p>8.6956521739130432e-002</text:p>
          </table:table-cell>
          <table:table-cell table:style-name="ce31" table:formula="of:=AVERAGE([.B3:.V3])" office:value-type="percentage" office:value="0.16289590189393105">
            <text:p>0.16289590189393105</text:p>
          </table:table-cell>
          <table:table-cell table:number-columns-repeated="1024"/>
        </table:table-row>
        <table:table-row table:style-name="ro6">
          <table:table-cell office:value-type="string">
            <text:p>Bürglen</text:p>
          </table:table-cell>
          <table:table-cell table:style-name="ce25" table:formula="of:=[absolut.B7]/[SUS.B4]" office:value-type="percentage" office:value="0.1864406779661017">
            <text:p>0.1864406779661017</text:p>
          </table:table-cell>
          <table:table-cell table:style-name="ce25" table:formula="of:=[absolut.C7]/[SUS.C4]" office:value-type="percentage" office:value="0.20000000000000001">
            <text:p>0.20000000000000001</text:p>
          </table:table-cell>
          <table:table-cell table:style-name="ce25" table:formula="of:=[absolut.D7]/[SUS.D4]" office:value-type="percentage" office:value="0.31111111111111112">
            <text:p>0.31111111111111112</text:p>
          </table:table-cell>
          <table:table-cell table:style-name="ce25" table:formula="of:=[absolut.E7]/[SUS.E4]" office:value-type="percentage" office:value="0.23529411764705882">
            <text:p>0.23529411764705882</text:p>
          </table:table-cell>
          <table:table-cell table:style-name="ce25" table:formula="of:=[absolut.F7]/[SUS.F4]" office:value-type="percentage" office:value="0.26666666666666666">
            <text:p>0.26666666666666666</text:p>
          </table:table-cell>
          <table:table-cell table:style-name="ce25" table:formula="of:=[absolut.G7]/[SUS.G4]" office:value-type="percentage" office:value="0.27272727272727271">
            <text:p>0.27272727272727271</text:p>
          </table:table-cell>
          <table:table-cell table:style-name="ce25" table:formula="of:=[absolut.H7]/[SUS.H4]" office:value-type="percentage" office:value="0.27272727272727271">
            <text:p>0.27272727272727271</text:p>
          </table:table-cell>
          <table:table-cell table:style-name="ce25" table:formula="of:=[absolut.I7]/[SUS.I4]" office:value-type="percentage" office:value="0.22222222222222221">
            <text:p>0.22222222222222221</text:p>
          </table:table-cell>
          <table:table-cell table:style-name="ce25" table:formula="of:=[absolut.J7]/[SUS.J4]" office:value-type="percentage" office:value="0.1864406779661017">
            <text:p>0.1864406779661017</text:p>
          </table:table-cell>
          <table:table-cell table:style-name="ce25" table:formula="of:=[absolut.K7]/[SUS.K4]" office:value-type="percentage" office:value="0.10869565217391304">
            <text:p>0.10869565217391304</text:p>
          </table:table-cell>
          <table:table-cell table:style-name="ce25" table:formula="of:=[absolut.L7]/[SUS.L4]" office:value-type="percentage" office:value="0.21052631578947367">
            <text:p>0.21052631578947367</text:p>
          </table:table-cell>
          <table:table-cell table:style-name="ce25" table:formula="of:=[absolut.M7]/[SUS.M4]" office:value-type="percentage" office:value="0.19565217391304349">
            <text:p>0.19565217391304349</text:p>
          </table:table-cell>
          <table:table-cell table:style-name="ce25" table:formula="of:=[absolut.N7]/[SUS.N4]" office:value-type="percentage" office:value="0.12727272727272726">
            <text:p>0.12727272727272726</text:p>
          </table:table-cell>
          <table:table-cell table:style-name="ce25" table:formula="of:=[absolut.O7]/[SUS.O4]" office:value-type="percentage" office:value="0.11627906976744186">
            <text:p>0.11627906976744186</text:p>
          </table:table-cell>
          <table:table-cell table:style-name="ce25" table:formula="of:=[absolut.P7]/[SUS.P4]" office:value-type="percentage" office:value="0.31818181818181818">
            <text:p>0.31818181818181818</text:p>
          </table:table-cell>
          <table:table-cell table:style-name="ce25" table:formula="of:=[absolut.Q7]/[SUS.Q4]" office:value-type="percentage" office:value="0.15384615384615385">
            <text:p>0.15384615384615385</text:p>
          </table:table-cell>
          <table:table-cell table:style-name="ce25" table:formula="of:=[absolut.R7]/[SUS.R4]" office:value-type="percentage" office:value="0.14705882352941177">
            <text:p>0.14705882352941177</text:p>
          </table:table-cell>
          <table:table-cell table:style-name="ce25" table:formula="of:=[absolut.S7]/[SUS.S4]" office:value-type="percentage" office:value="0.125">
            <text:p>0.125</text:p>
          </table:table-cell>
          <table:table-cell table:style-name="ce25" table:formula="of:=[absolut.T7]/[SUS.T4]" office:value-type="percentage" office:value="0.1388888888888889">
            <text:p>0.1388888888888889</text:p>
          </table:table-cell>
          <table:table-cell table:style-name="ce25" table:formula="of:=[absolut.U7]/[SUS.U4]" office:value-type="percentage" office:value="5.0000000000000003e-002">
            <text:p>5.0000000000000003e-002</text:p>
          </table:table-cell>
          <table:table-cell table:style-name="ce25" table:formula="of:=[absolut.V7]/[SUS.V4]" office:value-type="percentage" office:value="0.1875">
            <text:p>0.1875</text:p>
          </table:table-cell>
          <table:table-cell table:style-name="ce31" table:formula="of:=AVERAGE([.B4:.V4])" office:value-type="percentage" office:value="0.19202531630460382">
            <text:p>0.19202531630460382</text:p>
          </table:table-cell>
          <table:table-cell table:number-columns-repeated="1024"/>
        </table:table-row>
        <table:table-row table:style-name="ro7">
          <table:table-cell office:value-type="string">
            <text:p>Erstfeld</text:p>
          </table:table-cell>
          <table:table-cell table:style-name="ce25" table:formula="of:=[absolut.B8]/[SUS.B5]" office:value-type="percentage" office:value="0.21212121212121213">
            <text:p>0.21212121212121213</text:p>
          </table:table-cell>
          <table:table-cell table:style-name="ce25" table:formula="of:=[absolut.C8]/[SUS.C5]" office:value-type="percentage" office:value="0.24489795918367346">
            <text:p>0.24489795918367346</text:p>
          </table:table-cell>
          <table:table-cell table:style-name="ce25" table:formula="of:=[absolut.D8]/[SUS.D5]" office:value-type="percentage" office:value="0.14285714285714285">
            <text:p>0.14285714285714285</text:p>
          </table:table-cell>
          <table:table-cell table:style-name="ce25" table:formula="of:=[absolut.E8]/[SUS.E5]" office:value-type="percentage" office:value="0.1702127659574468">
            <text:p>0.1702127659574468</text:p>
          </table:table-cell>
          <table:table-cell table:style-name="ce25" table:formula="of:=[absolut.F8]/[SUS.F5]" office:value-type="percentage" office:value="0.13636363636363635">
            <text:p>0.13636363636363635</text:p>
          </table:table-cell>
          <table:table-cell table:style-name="ce25" table:formula="of:=[absolut.G8]/[SUS.G5]" office:value-type="percentage" office:value="0.1951219512195122">
            <text:p>0.1951219512195122</text:p>
          </table:table-cell>
          <table:table-cell table:style-name="ce25" table:formula="of:=[absolut.H8]/[SUS.H5]" office:value-type="percentage" office:value="0.1875">
            <text:p>0.1875</text:p>
          </table:table-cell>
          <table:table-cell table:style-name="ce25" table:formula="of:=[absolut.I8]/[SUS.I5]" office:value-type="percentage" office:value="6.6666666666666666e-002">
            <text:p>6.6666666666666666e-002</text:p>
          </table:table-cell>
          <table:table-cell table:style-name="ce25" table:formula="of:=[absolut.J8]/[SUS.J5]" office:value-type="percentage" office:value="0.14285714285714285">
            <text:p>0.14285714285714285</text:p>
          </table:table-cell>
          <table:table-cell table:style-name="ce25" table:formula="of:=[absolut.K8]/[SUS.K5]" office:value-type="percentage" office:value="0.1111111111111111">
            <text:p>0.1111111111111111</text:p>
          </table:table-cell>
          <table:table-cell table:style-name="ce25" table:formula="of:=[absolut.L8]/[SUS.L5]" office:value-type="percentage" office:value="0.17073170731707318">
            <text:p>0.17073170731707318</text:p>
          </table:table-cell>
          <table:table-cell table:style-name="ce25" table:formula="of:=[absolut.M8]/[SUS.M5]" office:value-type="percentage" office:value="0.19444444444444445">
            <text:p>0.19444444444444445</text:p>
          </table:table-cell>
          <table:table-cell table:style-name="ce25" table:formula="of:=[absolut.N8]/[SUS.N5]" office:value-type="percentage" office:value="8.3333333333333329e-002">
            <text:p>8.3333333333333329e-002</text:p>
          </table:table-cell>
          <table:table-cell table:style-name="ce25" table:formula="of:=[absolut.O8]/[SUS.O5]" office:value-type="percentage" office:value="0.11428571428571428">
            <text:p>0.11428571428571428</text:p>
          </table:table-cell>
          <table:table-cell table:style-name="ce25" table:formula="of:=[absolut.P8]/[SUS.P5]" office:value-type="percentage" office:value="7.1428571428571425e-002">
            <text:p>7.1428571428571425e-002</text:p>
          </table:table-cell>
          <table:table-cell table:style-name="ce25" table:formula="of:=[absolut.Q8]/[SUS.Q5]" office:value-type="percentage" office:value="0.15151515151515152">
            <text:p>0.15151515151515152</text:p>
          </table:table-cell>
          <table:table-cell table:style-name="ce25" table:formula="of:=[absolut.R8]/[SUS.R5]" office:value-type="percentage" office:value="0.16216216216216217">
            <text:p>0.16216216216216217</text:p>
          </table:table-cell>
          <table:table-cell table:style-name="ce25" table:formula="of:=[absolut.S8]/[SUS.S5]" office:value-type="percentage" office:value="0.14634146341463414">
            <text:p>0.14634146341463414</text:p>
          </table:table-cell>
          <table:table-cell table:style-name="ce25" table:formula="of:=[absolut.T8]/[SUS.T5]" office:value-type="percentage" office:value="0.16666666666666666">
            <text:p>0.16666666666666666</text:p>
          </table:table-cell>
          <table:table-cell table:style-name="ce25" table:formula="of:=[absolut.U8]/[SUS.U5]" office:value-type="percentage" office:value="0.10256410256410256">
            <text:p>0.10256410256410256</text:p>
          </table:table-cell>
          <table:table-cell table:style-name="ce25" table:formula="of:=[absolut.V8]/[SUS.V5]" office:value-type="percentage" office:value="0.16666666666666666">
            <text:p>0.16666666666666666</text:p>
          </table:table-cell>
          <table:table-cell table:style-name="ce31" table:formula="of:=AVERAGE([.B5:.V5])" office:value-type="percentage" office:value="0.14951664629219358">
            <text:p>0.14951664629219358</text:p>
          </table:table-cell>
          <table:table-cell table:number-columns-repeated="1024"/>
        </table:table-row>
        <table:table-row table:style-name="ro8">
          <table:table-cell office:value-type="string">
            <text:p>Flüelen</text:p>
          </table:table-cell>
          <table:table-cell table:style-name="ce25" table:formula="of:=[absolut.B9]/[SUS.B6]" office:value-type="percentage" office:value="0.21739130434782608">
            <text:p>0.21739130434782608</text:p>
          </table:table-cell>
          <table:table-cell table:style-name="ce25" table:formula="of:=[absolut.C9]/[SUS.C6]" office:value-type="percentage" office:value="0.19047619047619047">
            <text:p>0.19047619047619047</text:p>
          </table:table-cell>
          <table:table-cell table:style-name="ce25" table:formula="of:=[absolut.D9]/[SUS.D6]" office:value-type="percentage" office:value="0.18181818181818182">
            <text:p>0.18181818181818182</text:p>
          </table:table-cell>
          <table:table-cell table:style-name="ce25" table:formula="of:=[absolut.E9]/[SUS.E6]" office:value-type="percentage" office:value="0.20833333333333334">
            <text:p>0.20833333333333334</text:p>
          </table:table-cell>
          <table:table-cell table:style-name="ce25" table:formula="of:=[absolut.F9]/[SUS.F6]" office:value-type="percentage" office:value="0.42857142857142855">
            <text:p>0.42857142857142855</text:p>
          </table:table-cell>
          <table:table-cell table:style-name="ce25" table:formula="of:=[absolut.G9]/[SUS.G6]" office:value-type="percentage" office:value="4.5454545454545456e-002">
            <text:p>4.5454545454545456e-002</text:p>
          </table:table-cell>
          <table:table-cell table:style-name="ce25" table:formula="of:=[absolut.H9]/[SUS.H6]" office:value-type="percentage" office:value="0.16666666666666666">
            <text:p>0.16666666666666666</text:p>
          </table:table-cell>
          <table:table-cell table:style-name="ce25" table:formula="of:=[absolut.I9]/[SUS.I6]" office:value-type="percentage" office:value="0.36842105263157893">
            <text:p>0.36842105263157893</text:p>
          </table:table-cell>
          <table:table-cell table:style-name="ce25" table:formula="of:=[absolut.J9]/[SUS.J6]" office:value-type="percentage" office:value="0.25">
            <text:p>0.25</text:p>
          </table:table-cell>
          <table:table-cell table:style-name="ce25" table:formula="of:=[absolut.K9]/[SUS.K6]" office:value-type="percentage" office:value="0.14285714285714285">
            <text:p>0.14285714285714285</text:p>
          </table:table-cell>
          <table:table-cell table:style-name="ce25" table:formula="of:=[absolut.L9]/[SUS.L6]" office:value-type="percentage" office:value="0.21052631578947367">
            <text:p>0.21052631578947367</text:p>
          </table:table-cell>
          <table:table-cell table:style-name="ce25" table:formula="of:=[absolut.M9]/[SUS.M6]" office:value-type="percentage" office:value="8.6956521739130432e-002">
            <text:p>8.6956521739130432e-002</text:p>
          </table:table-cell>
          <table:table-cell table:style-name="ce25" table:formula="of:=[absolut.N9]/[SUS.N6]" office:value-type="percentage" office:value="0.19047619047619047">
            <text:p>0.19047619047619047</text:p>
          </table:table-cell>
          <table:table-cell table:style-name="ce25" table:formula="of:=[absolut.O9]/[SUS.O6]" office:value-type="percentage" office:value="0.13043478260869565">
            <text:p>0.13043478260869565</text:p>
          </table:table-cell>
          <table:table-cell table:style-name="ce25" table:formula="of:=[absolut.P9]/[SUS.P6]" office:value-type="percentage" office:value="0.22222222222222221">
            <text:p>0.22222222222222221</text:p>
          </table:table-cell>
          <table:table-cell table:style-name="ce25" table:formula="of:=[absolut.Q9]/[SUS.Q6]" office:value-type="percentage" office:value="7.1428571428571425e-002">
            <text:p>7.1428571428571425e-002</text:p>
          </table:table-cell>
          <table:table-cell table:style-name="ce25" table:formula="of:=[absolut.R9]/[SUS.R6]" office:value-type="percentage" office:value="0.23809523809523808">
            <text:p>0.23809523809523808</text:p>
          </table:table-cell>
          <table:table-cell table:style-name="ce25" table:formula="of:=[absolut.S9]/[SUS.S6]" office:value-type="percentage" office:value="0.14285714285714285">
            <text:p>0.14285714285714285</text:p>
          </table:table-cell>
          <table:table-cell table:style-name="ce25" table:formula="of:=[absolut.T9]/[SUS.T6]" office:value-type="percentage" office:value="0.23529411764705882">
            <text:p>0.23529411764705882</text:p>
          </table:table-cell>
          <table:table-cell table:style-name="ce25" table:formula="of:=[absolut.U9]/[SUS.U6]" office:value-type="percentage" office:value="0.27586206896551724">
            <text:p>0.27586206896551724</text:p>
          </table:table-cell>
          <table:table-cell table:style-name="ce25" table:formula="of:=[absolut.V9]/[SUS.V6]" office:value-type="percentage" office:value="0.36842105263157893">
            <text:p>0.36842105263157893</text:p>
          </table:table-cell>
          <table:table-cell table:style-name="ce31" table:formula="of:=AVERAGE([.B6:.V6])" office:value-type="percentage" office:value="0.20821733669608161">
            <text:p>0.20821733669608161</text:p>
          </table:table-cell>
          <table:table-cell table:number-columns-repeated="1024"/>
        </table:table-row>
        <table:table-row table:style-name="ro9">
          <table:table-cell office:value-type="string">
            <text:p>Isenthal</text:p>
          </table:table-cell>
          <table:table-cell table:style-name="ce25" table:formula="of:=[absolut.B10]/[SUS.B7]" office:value-type="percentage" office:value="0">
            <text:p>0</text:p>
          </table:table-cell>
          <table:table-cell table:style-name="ce25" table:formula="of:=[absolut.C10]/[SUS.C7]" office:value-type="percentage" office:value="0.20000000000000001">
            <text:p>0.20000000000000001</text:p>
          </table:table-cell>
          <table:table-cell table:style-name="ce25" table:formula="of:=[absolut.D10]/[SUS.D7]" office:value-type="percentage" office:value="0.125">
            <text:p>0.125</text:p>
          </table:table-cell>
          <table:table-cell table:style-name="ce25" table:formula="of:=[absolut.E10]/[SUS.E7]" office:value-type="percentage" office:value="0.10000000000000001">
            <text:p>0.10000000000000001</text:p>
          </table:table-cell>
          <table:table-cell table:style-name="ce25" table:formula="of:=[absolut.F10]/[SUS.F7]" office:value-type="percentage" office:value="0.40000000000000002">
            <text:p>0.40000000000000002</text:p>
          </table:table-cell>
          <table:table-cell table:style-name="ce25" table:formula="of:=[absolut.G10]/[SUS.G7]" office:value-type="percentage" office:value="0.10000000000000001">
            <text:p>0.10000000000000001</text:p>
          </table:table-cell>
          <table:table-cell table:style-name="ce25" table:formula="of:=[absolut.H10]/[SUS.H7]" office:value-type="percentage" office:value="0.14285714285714285">
            <text:p>0.14285714285714285</text:p>
          </table:table-cell>
          <table:table-cell table:style-name="ce25" table:formula="of:=[absolut.I10]/[SUS.I7]" office:value-type="percentage" office:value="9.0909090909090912e-002">
            <text:p>9.0909090909090912e-002</text:p>
          </table:table-cell>
          <table:table-cell table:style-name="ce25" table:formula="of:=[absolut.J10]/[SUS.J7]" office:value-type="percentage" office:value="0.125">
            <text:p>0.125</text:p>
          </table:table-cell>
          <table:table-cell table:style-name="ce25" table:formula="of:=[absolut.K10]/[SUS.K7]" office:value-type="percentage" office:value="0.15384615384615385">
            <text:p>0.15384615384615385</text:p>
          </table:table-cell>
          <table:table-cell table:style-name="ce25" table:formula="of:=[absolut.L10]/[SUS.L7]" office:value-type="percentage" office:value="0.1111111111111111">
            <text:p>0.1111111111111111</text:p>
          </table:table-cell>
          <table:table-cell table:style-name="ce25" table:formula="of:=[absolut.M10]/[SUS.M7]" office:value-type="percentage" office:value="0.15384615384615385">
            <text:p>0.15384615384615385</text:p>
          </table:table-cell>
          <table:table-cell table:style-name="ce25" table:formula="of:=[absolut.N10]/[SUS.N7]" office:value-type="percentage" office:value="0">
            <text:p>0</text:p>
          </table:table-cell>
          <table:table-cell table:style-name="ce25" table:formula="of:=[absolut.O10]/[SUS.O7]" office:value-type="percentage" office:value="0">
            <text:p>0</text:p>
          </table:table-cell>
          <table:table-cell table:style-name="ce25" table:formula="of:=[absolut.P10]/[SUS.P7]" office:value-type="percentage" office:value="0.25">
            <text:p>0.25</text:p>
          </table:table-cell>
          <table:table-cell table:style-name="ce25" table:formula="of:=[absolut.Q10]/[SUS.Q7]" office:value-type="percentage" office:value="0">
            <text:p>0</text:p>
          </table:table-cell>
          <table:table-cell table:style-name="ce25" table:formula="of:=[absolut.R10]/[SUS.R7]" office:value-type="percentage" office:value="0.20000000000000001">
            <text:p>0.20000000000000001</text:p>
          </table:table-cell>
          <table:table-cell table:style-name="ce25" table:formula="of:=[absolut.S10]/[SUS.S7]" office:value-type="percentage" office:value="0">
            <text:p>0</text:p>
          </table:table-cell>
          <table:table-cell table:style-name="ce25" table:formula="of:=[absolut.T10]/[SUS.T7]" office:value-type="percentage" office:value="0.20000000000000001">
            <text:p>0.20000000000000001</text:p>
          </table:table-cell>
          <table:table-cell table:style-name="ce25" table:formula="of:=[absolut.U10]/[SUS.U7]" office:value-type="percentage" office:value="0.25">
            <text:p>0.25</text:p>
          </table:table-cell>
          <table:table-cell table:style-name="ce25" table:formula="of:=[absolut.V10]/[SUS.V7]" office:value-type="percentage" office:value="0.25">
            <text:p>0.25</text:p>
          </table:table-cell>
          <table:table-cell table:style-name="ce31" table:formula="of:=AVERAGE([.B7:.V7])" office:value-type="percentage" office:value="0.13583665012236443">
            <text:p>0.13583665012236443</text:p>
          </table:table-cell>
          <table:table-cell table:number-columns-repeated="1024"/>
        </table:table-row>
        <table:table-row table:style-name="ro10">
          <table:table-cell office:value-type="string">
            <text:p>KSUO</text:p>
          </table:table-cell>
          <table:table-cell table:style-name="ce25" table:formula="of:=[absolut.B11]/[SUS.B8]" office:value-type="percentage" office:value="4.7619047619047616e-002">
            <text:p>4.7619047619047616e-002</text:p>
          </table:table-cell>
          <table:table-cell table:style-name="ce25" table:formula="of:=[absolut.C11]/[SUS.C8]" office:value-type="percentage" office:value="0">
            <text:p>0</text:p>
          </table:table-cell>
          <table:table-cell table:style-name="ce25" table:formula="of:=[absolut.D11]/[SUS.D8]" office:value-type="percentage" office:value="5.2631578947368418e-002">
            <text:p>5.2631578947368418e-002</text:p>
          </table:table-cell>
          <table:table-cell table:style-name="ce25" table:formula="of:=[absolut.E11]/[SUS.E8]" office:value-type="percentage" office:value="8.3333333333333329e-002">
            <text:p>8.3333333333333329e-002</text:p>
          </table:table-cell>
          <table:table-cell table:style-name="ce25" table:formula="of:=[absolut.F11]/[SUS.F8]" office:value-type="percentage" office:value="6.6666666666666666e-002">
            <text:p>6.6666666666666666e-002</text:p>
          </table:table-cell>
          <table:table-cell table:style-name="ce25" table:formula="of:=[absolut.G11]/[SUS.G8]" office:value-type="percentage" office:value="6.6666666666666666e-002">
            <text:p>6.6666666666666666e-002</text:p>
          </table:table-cell>
          <table:table-cell table:style-name="ce25" table:formula="of:=[absolut.H11]/[SUS.H8]" office:value-type="percentage" office:value="0">
            <text:p>0</text:p>
          </table:table-cell>
          <table:table-cell table:style-name="ce25" table:formula="of:=[absolut.I11]/[SUS.I8]" office:value-type="percentage" office:value="0">
            <text:p>0</text:p>
          </table:table-cell>
          <table:table-cell table:style-name="ce25" table:formula="of:=[absolut.J11]/[SUS.J8]" office:value-type="percentage" office:value="0.18181818181818182">
            <text:p>0.18181818181818182</text:p>
          </table:table-cell>
          <table:table-cell table:style-name="ce25" table:formula="of:=[absolut.K11]/[SUS.K8]" office:value-type="percentage" office:value="0">
            <text:p>0</text:p>
          </table:table-cell>
          <table:table-cell table:style-name="ce25" table:formula="of:=[absolut.L11]/[SUS.L8]" office:value-type="percentage" office:value="0">
            <text:p>0</text:p>
          </table:table-cell>
          <table:table-cell table:style-name="ce25" table:formula="of:=[absolut.M11]/[SUS.M8]" office:value-type="percentage" office:value="0">
            <text:p>0</text:p>
          </table:table-cell>
          <table:table-cell table:style-name="ce25" table:formula="of:=[absolut.N11]/[SUS.N8]" office:value-type="percentage" office:value="0.11764705882352941">
            <text:p>0.11764705882352941</text:p>
          </table:table-cell>
          <table:table-cell table:style-name="ce25" table:formula="of:=[absolut.O11]/[SUS.O8]" office:value-type="percentage" office:value="0">
            <text:p>0</text:p>
          </table:table-cell>
          <table:table-cell table:style-name="ce25" table:formula="of:=[absolut.P11]/[SUS.P8]" office:value-type="percentage" office:value="0.13333333333333333">
            <text:p>0.13333333333333333</text:p>
          </table:table-cell>
          <table:table-cell table:style-name="ce25" table:formula="of:=[absolut.Q11]/[SUS.Q8]" office:value-type="percentage" office:value="0">
            <text:p>0</text:p>
          </table:table-cell>
          <table:table-cell table:style-name="ce25" table:formula="of:=[absolut.R11]/[SUS.R8]" office:value-type="percentage" office:value="0">
            <text:p>0</text:p>
          </table:table-cell>
          <table:table-cell table:style-name="ce25" table:formula="of:=[absolut.S11]/[SUS.S8]" office:value-type="percentage" office:value="9.0909090909090912e-002">
            <text:p>9.0909090909090912e-002</text:p>
          </table:table-cell>
          <table:table-cell table:style-name="ce25" table:formula="of:=[absolut.T11]/[SUS.T8]" office:value-type="percentage" office:value="0.1875">
            <text:p>0.1875</text:p>
          </table:table-cell>
          <table:table-cell table:style-name="ce25" table:formula="of:=[absolut.U11]/[SUS.U8]" office:value-type="percentage" office:value="0">
            <text:p>0</text:p>
          </table:table-cell>
          <table:table-cell table:style-name="ce25" table:formula="of:=[absolut.V11]/[SUS.V8]" office:value-type="percentage" office:value="0">
            <text:p>0</text:p>
          </table:table-cell>
          <table:table-cell table:style-name="ce31" table:formula="of:=AVERAGE([.B8:.V8])" office:value-type="percentage" office:value="4.8958331338915147e-002">
            <text:p>4.8958331338915147e-002</text:p>
          </table:table-cell>
          <table:table-cell table:number-columns-repeated="1024"/>
        </table:table-row>
        <table:table-row table:style-name="ro11">
          <table:table-cell office:value-type="string">
            <text:p>KS Ursern</text:p>
          </table:table-cell>
          <table:table-cell table:style-name="ce25" table:formula="of:=[absolut.B12]/[SUS.B9]" office:value-type="percentage" office:value="0">
            <text:p>0</text:p>
          </table:table-cell>
          <table:table-cell table:style-name="ce25" table:formula="of:=[absolut.C12]/[SUS.C9]" office:value-type="percentage" office:value="0">
            <text:p>0</text:p>
          </table:table-cell>
          <table:table-cell table:style-name="ce25" table:formula="of:=[absolut.D12]/[SUS.D9]" office:value-type="percentage" office:value="0">
            <text:p>0</text:p>
          </table:table-cell>
          <table:table-cell table:style-name="ce25" table:formula="of:=[absolut.E12]/[SUS.E9]" office:value-type="percentage" office:value="0">
            <text:p>0</text:p>
          </table:table-cell>
          <table:table-cell table:style-name="ce25" table:formula="of:=[absolut.F12]/[SUS.F9]" office:value-type="percentage" office:value="4.5454545454545456e-002">
            <text:p>4.5454545454545456e-002</text:p>
          </table:table-cell>
          <table:table-cell table:style-name="ce25" table:formula="of:=[absolut.G12]/[SUS.G9]" office:value-type="percentage" office:value="5.2631578947368418e-002">
            <text:p>5.2631578947368418e-002</text:p>
          </table:table-cell>
          <table:table-cell table:style-name="ce25" table:formula="of:=[absolut.H12]/[SUS.H9]" office:value-type="percentage" office:value="0">
            <text:p>0</text:p>
          </table:table-cell>
          <table:table-cell table:style-name="ce25" table:formula="of:=[absolut.I12]/[SUS.I9]" office:value-type="percentage" office:value="8.3333333333333329e-002">
            <text:p>8.3333333333333329e-002</text:p>
          </table:table-cell>
          <table:table-cell table:style-name="ce25" table:formula="of:=[absolut.J12]/[SUS.J9]" office:value-type="percentage" office:value="6.25e-002">
            <text:p>6.25e-002</text:p>
          </table:table-cell>
          <table:table-cell table:style-name="ce25" table:formula="of:=[absolut.K12]/[SUS.K9]" office:value-type="percentage" office:value="0.23809523809523808">
            <text:p>0.23809523809523808</text:p>
          </table:table-cell>
          <table:table-cell table:style-name="ce25" table:formula="of:=[absolut.L12]/[SUS.L9]" office:value-type="percentage" office:value="0.25">
            <text:p>0.25</text:p>
          </table:table-cell>
          <table:table-cell table:style-name="ce25" table:formula="of:=[absolut.M12]/[SUS.M9]" office:value-type="percentage" office:value="0.20000000000000001">
            <text:p>0.20000000000000001</text:p>
          </table:table-cell>
          <table:table-cell table:style-name="ce25" table:formula="of:=[absolut.N12]/[SUS.N9]" office:value-type="percentage" office:value="5.5555555555555552e-002">
            <text:p>5.5555555555555552e-002</text:p>
          </table:table-cell>
          <table:table-cell table:style-name="ce25" table:formula="of:=[absolut.O12]/[SUS.O9]" office:value-type="percentage" office:value="6.25e-002">
            <text:p>6.25e-002</text:p>
          </table:table-cell>
          <table:table-cell table:style-name="ce25" table:formula="of:=[absolut.P12]/[SUS.P9]" office:value-type="percentage" office:value="0">
            <text:p>0</text:p>
          </table:table-cell>
          <table:table-cell table:style-name="ce25" table:formula="of:=[absolut.Q12]/[SUS.Q9]" office:value-type="percentage" office:value="7.6923076923076927e-002">
            <text:p>7.6923076923076927e-002</text:p>
          </table:table-cell>
          <table:table-cell table:style-name="ce25" table:formula="of:=[absolut.R12]/[SUS.R9]" office:value-type="percentage" office:value="0">
            <text:p>0</text:p>
          </table:table-cell>
          <table:table-cell table:style-name="ce25" table:formula="of:=[absolut.S12]/[SUS.S9]" office:value-type="percentage" office:value="9.0909090909090912e-002">
            <text:p>9.0909090909090912e-002</text:p>
          </table:table-cell>
          <table:table-cell table:style-name="ce25" table:formula="of:=[absolut.T12]/[SUS.T9]" office:value-type="percentage" office:value="0.2857142857142857">
            <text:p>0.2857142857142857</text:p>
          </table:table-cell>
          <table:table-cell table:style-name="ce25" table:formula="of:=[absolut.U12]/[SUS.U9]" office:value-type="percentage" office:value="0.125">
            <text:p>0.125</text:p>
          </table:table-cell>
          <table:table-cell table:style-name="ce25" table:formula="of:=[absolut.V12]/[SUS.V9]" office:value-type="percentage" office:value="0">
            <text:p>0</text:p>
          </table:table-cell>
          <table:table-cell table:style-name="ce31" table:formula="of:=AVERAGE([.B9:.V9])" office:value-type="percentage" office:value="7.7553176425356862e-002">
            <text:p>7.7553176425356862e-002</text:p>
          </table:table-cell>
          <table:table-cell table:number-columns-repeated="1024"/>
        </table:table-row>
        <table:table-row table:style-name="ro12">
          <table:table-cell office:value-type="string">
            <text:p>Schattdorf</text:p>
          </table:table-cell>
          <table:table-cell table:style-name="ce25" table:formula="of:=[absolut.B13]/[SUS.B10]" office:value-type="percentage" office:value="0.2711864406779661">
            <text:p>0.2711864406779661</text:p>
          </table:table-cell>
          <table:table-cell table:style-name="ce25" table:formula="of:=[absolut.C13]/[SUS.C10]" office:value-type="percentage" office:value="0.18571428571428572">
            <text:p>0.18571428571428572</text:p>
          </table:table-cell>
          <table:table-cell table:style-name="ce25" table:formula="of:=[absolut.D13]/[SUS.D10]" office:value-type="percentage" office:value="0.27868852459016391">
            <text:p>0.27868852459016391</text:p>
          </table:table-cell>
          <table:table-cell table:style-name="ce25" table:formula="of:=[absolut.E13]/[SUS.E10]" office:value-type="percentage" office:value="0.17333333333333334">
            <text:p>0.17333333333333334</text:p>
          </table:table-cell>
          <table:table-cell table:style-name="ce25" table:formula="of:=[absolut.F13]/[SUS.F10]" office:value-type="percentage" office:value="0.25">
            <text:p>0.25</text:p>
          </table:table-cell>
          <table:table-cell table:style-name="ce25" table:formula="of:=[absolut.G13]/[SUS.G10]" office:value-type="percentage" office:value="0.20967741935483872">
            <text:p>0.20967741935483872</text:p>
          </table:table-cell>
          <table:table-cell table:style-name="ce25" table:formula="of:=[absolut.H13]/[SUS.H10]" office:value-type="percentage" office:value="0.24074074074074073">
            <text:p>0.24074074074074073</text:p>
          </table:table-cell>
          <table:table-cell table:style-name="ce25" table:formula="of:=[absolut.I13]/[SUS.I10]" office:value-type="percentage" office:value="0.18032786885245902">
            <text:p>0.18032786885245902</text:p>
          </table:table-cell>
          <table:table-cell table:style-name="ce25" table:formula="of:=[absolut.J13]/[SUS.J10]" office:value-type="percentage" office:value="0.125">
            <text:p>0.125</text:p>
          </table:table-cell>
          <table:table-cell table:style-name="ce25" table:formula="of:=[absolut.K13]/[SUS.K10]" office:value-type="percentage" office:value="0.15384615384615385">
            <text:p>0.15384615384615385</text:p>
          </table:table-cell>
          <table:table-cell table:style-name="ce25" table:formula="of:=[absolut.L13]/[SUS.L10]" office:value-type="percentage" office:value="0.15094339622641509">
            <text:p>0.15094339622641509</text:p>
          </table:table-cell>
          <table:table-cell table:style-name="ce25" table:formula="of:=[absolut.M13]/[SUS.M10]" office:value-type="percentage" office:value="0.14814814814814814">
            <text:p>0.14814814814814814</text:p>
          </table:table-cell>
          <table:table-cell table:style-name="ce25" table:formula="of:=[absolut.N13]/[SUS.N10]" office:value-type="percentage" office:value="0.18181818181818182">
            <text:p>0.18181818181818182</text:p>
          </table:table-cell>
          <table:table-cell table:style-name="ce25" table:formula="of:=[absolut.O13]/[SUS.O10]" office:value-type="percentage" office:value="0.20512820512820512">
            <text:p>0.20512820512820512</text:p>
          </table:table-cell>
          <table:table-cell table:style-name="ce25" table:formula="of:=[absolut.P13]/[SUS.P10]" office:value-type="percentage" office:value="0.21818181818181817">
            <text:p>0.21818181818181817</text:p>
          </table:table-cell>
          <table:table-cell table:style-name="ce25" table:formula="of:=[absolut.Q13]/[SUS.Q10]" office:value-type="percentage" office:value="9.7560975609756101e-002">
            <text:p>9.7560975609756101e-002</text:p>
          </table:table-cell>
          <table:table-cell table:style-name="ce25" table:formula="of:=[absolut.R13]/[SUS.R10]" office:value-type="percentage" office:value="0.22413793103448276">
            <text:p>0.22413793103448276</text:p>
          </table:table-cell>
          <table:table-cell table:style-name="ce25" table:formula="of:=[absolut.S13]/[SUS.S10]" office:value-type="percentage" office:value="0.23214285714285715">
            <text:p>0.23214285714285715</text:p>
          </table:table-cell>
          <table:table-cell table:style-name="ce25" table:formula="of:=[absolut.T13]/[SUS.T10]" office:value-type="percentage" office:value="0.15789473684210525">
            <text:p>0.15789473684210525</text:p>
          </table:table-cell>
          <table:table-cell table:style-name="ce25" table:formula="of:=[absolut.U13]/[SUS.U10]" office:value-type="percentage" office:value="0.28301886792452829">
            <text:p>0.28301886792452829</text:p>
          </table:table-cell>
          <table:table-cell table:style-name="ce25" table:formula="of:=[absolut.V13]/[SUS.V10]" office:value-type="percentage" office:value="0.3125">
            <text:p>0.3125</text:p>
          </table:table-cell>
          <table:table-cell table:style-name="ce31" table:formula="of:=AVERAGE([.B10:.V10])" office:value-type="percentage" office:value="0.20380904215078283">
            <text:p>0.20380904215078283</text:p>
          </table:table-cell>
          <table:table-cell table:number-columns-repeated="1024"/>
        </table:table-row>
        <table:table-row table:style-name="ro13">
          <table:table-cell office:value-type="string">
            <text:p>Seedorf-Bauen</text:p>
          </table:table-cell>
          <table:table-cell table:style-name="ce25" table:formula="of:=[absolut.B14]/[SUS.B11]" office:value-type="percentage" office:value="0.3125">
            <text:p>0.3125</text:p>
          </table:table-cell>
          <table:table-cell table:style-name="ce25" table:formula="of:=[absolut.C14]/[SUS.C11]" office:value-type="percentage" office:value="0.15789473684210525">
            <text:p>0.15789473684210525</text:p>
          </table:table-cell>
          <table:table-cell table:style-name="ce25" table:formula="of:=[absolut.D14]/[SUS.D11]" office:value-type="percentage" office:value="0.14814814814814814">
            <text:p>0.14814814814814814</text:p>
          </table:table-cell>
          <table:table-cell table:style-name="ce25" table:formula="of:=[absolut.E14]/[SUS.E11]" office:value-type="percentage" office:value="0.22727272727272727">
            <text:p>0.22727272727272727</text:p>
          </table:table-cell>
          <table:table-cell table:style-name="ce25" table:formula="of:=[absolut.F14]/[SUS.F11]" office:value-type="percentage" office:value="0.1875">
            <text:p>0.1875</text:p>
          </table:table-cell>
          <table:table-cell table:style-name="ce25" table:formula="of:=[absolut.G14]/[SUS.G11]" office:value-type="percentage" office:value="0.19047619047619047">
            <text:p>0.19047619047619047</text:p>
          </table:table-cell>
          <table:table-cell table:style-name="ce25" table:formula="of:=[absolut.H14]/[SUS.H11]" office:value-type="percentage" office:value="0.16666666666666666">
            <text:p>0.16666666666666666</text:p>
          </table:table-cell>
          <table:table-cell table:style-name="ce25" table:formula="of:=[absolut.I14]/[SUS.I11]" office:value-type="percentage" office:value="0.10000000000000001">
            <text:p>0.10000000000000001</text:p>
          </table:table-cell>
          <table:table-cell table:style-name="ce25" table:formula="of:=[absolut.J14]/[SUS.J11]" office:value-type="percentage" office:value="0.2608695652173913">
            <text:p>0.2608695652173913</text:p>
          </table:table-cell>
          <table:table-cell table:style-name="ce25" table:formula="of:=[absolut.K14]/[SUS.K11]" office:value-type="percentage" office:value="0.26666666666666666">
            <text:p>0.26666666666666666</text:p>
          </table:table-cell>
          <table:table-cell table:style-name="ce25" table:formula="of:=[absolut.L14]/[SUS.L11]" office:value-type="percentage" office:value="0.17857142857142858">
            <text:p>0.17857142857142858</text:p>
          </table:table-cell>
          <table:table-cell table:style-name="ce25" table:formula="of:=[absolut.M14]/[SUS.M11]" office:value-type="percentage" office:value="0.21052631578947367">
            <text:p>0.21052631578947367</text:p>
          </table:table-cell>
          <table:table-cell table:style-name="ce25" table:formula="of:=[absolut.N14]/[SUS.N11]" office:value-type="percentage" office:value="0.25">
            <text:p>0.25</text:p>
          </table:table-cell>
          <table:table-cell table:style-name="ce25" table:formula="of:=[absolut.O14]/[SUS.O11]" office:value-type="percentage" office:value="0.14285714285714285">
            <text:p>0.14285714285714285</text:p>
          </table:table-cell>
          <table:table-cell table:style-name="ce25" table:formula="of:=[absolut.P14]/[SUS.P11]" office:value-type="percentage" office:value="0.23529411764705882">
            <text:p>0.23529411764705882</text:p>
          </table:table-cell>
          <table:table-cell table:style-name="ce25" table:formula="of:=[absolut.Q14]/[SUS.Q11]" office:value-type="percentage" office:value="3.4482758620689655e-002">
            <text:p>3.4482758620689655e-002</text:p>
          </table:table-cell>
          <table:table-cell table:style-name="ce25" table:formula="of:=[absolut.R14]/[SUS.R11]" office:value-type="percentage" office:value="0.18181818181818182">
            <text:p>0.18181818181818182</text:p>
          </table:table-cell>
          <table:table-cell table:style-name="ce25" table:formula="of:=[absolut.S14]/[SUS.S11]" office:value-type="percentage" office:value="4.5454545454545456e-002">
            <text:p>4.5454545454545456e-002</text:p>
          </table:table-cell>
          <table:table-cell table:style-name="ce25" table:formula="of:=[absolut.T14]/[SUS.T11]" office:value-type="percentage" office:value="0.19230769230769232">
            <text:p>0.19230769230769232</text:p>
          </table:table-cell>
          <table:table-cell table:style-name="ce25" table:formula="of:=[absolut.U14]/[SUS.U11]" office:value-type="percentage" office:value="0.46875">
            <text:p>0.46875</text:p>
          </table:table-cell>
          <table:table-cell table:style-name="ce25" table:formula="of:=[absolut.V14]/[SUS.V11]" office:value-type="percentage" office:value="0.16666666666666666">
            <text:p>0.16666666666666666</text:p>
          </table:table-cell>
          <table:table-cell table:style-name="ce31" table:formula="of:=AVERAGE([.B11:.V11])" office:value-type="percentage" office:value="0.19641540719156078">
            <text:p>0.19641540719156078</text:p>
          </table:table-cell>
          <table:table-cell table:number-columns-repeated="1024"/>
        </table:table-row>
        <table:table-row table:style-name="ro14">
          <table:table-cell office:value-type="string">
            <text:p>Seelisberg</text:p>
          </table:table-cell>
          <table:table-cell table:style-name="ce25" table:formula="of:=[absolut.B15]/[SUS.B12]" office:value-type="percentage" office:value="0.25">
            <text:p>0.25</text:p>
          </table:table-cell>
          <table:table-cell table:style-name="ce25" table:formula="of:=[absolut.C15]/[SUS.C12]" office:value-type="percentage" office:value="8.3333333333333329e-002">
            <text:p>8.3333333333333329e-002</text:p>
          </table:table-cell>
          <table:table-cell table:style-name="ce25" table:formula="of:=[absolut.D15]/[SUS.D12]" office:value-type="percentage" office:value="0.375">
            <text:p>0.375</text:p>
          </table:table-cell>
          <table:table-cell table:style-name="ce25" table:formula="of:=[absolut.E15]/[SUS.E12]" office:value-type="percentage" office:value="0.40000000000000002">
            <text:p>0.40000000000000002</text:p>
          </table:table-cell>
          <table:table-cell table:style-name="ce25" table:formula="of:=[absolut.F15]/[SUS.F12]" office:value-type="percentage" office:value="0">
            <text:p>0</text:p>
          </table:table-cell>
          <table:table-cell table:style-name="ce25" table:formula="of:=[absolut.G15]/[SUS.G12]" office:value-type="percentage" office:value="0.40000000000000002">
            <text:p>0.40000000000000002</text:p>
          </table:table-cell>
          <table:table-cell table:style-name="ce25" table:formula="of:=[absolut.H15]/[SUS.H12]" office:value-type="percentage" office:value="0">
            <text:p>0</text:p>
          </table:table-cell>
          <table:table-cell table:style-name="ce25" table:formula="of:=[absolut.I15]/[SUS.I12]" office:value-type="percentage" office:value="0.14285714285714285">
            <text:p>0.14285714285714285</text:p>
          </table:table-cell>
          <table:table-cell table:style-name="ce25" table:formula="of:=[absolut.J15]/[SUS.J12]" office:value-type="percentage" office:value="0.14285714285714285">
            <text:p>0.14285714285714285</text:p>
          </table:table-cell>
          <table:table-cell table:style-name="ce25" table:formula="of:=[absolut.K15]/[SUS.K12]" office:value-type="percentage" office:value="0">
            <text:p>0</text:p>
          </table:table-cell>
          <table:table-cell table:style-name="ce25" table:formula="of:=[absolut.L15]/[SUS.L12]" office:value-type="percentage" office:value="0.2857142857142857">
            <text:p>0.2857142857142857</text:p>
          </table:table-cell>
          <table:table-cell table:style-name="ce25" table:formula="of:=[absolut.M15]/[SUS.M12]" office:value-type="percentage" office:value="0.1111111111111111">
            <text:p>0.1111111111111111</text:p>
          </table:table-cell>
          <table:table-cell table:style-name="ce25" table:formula="of:=[absolut.N15]/[SUS.N12]" office:value-type="percentage" office:value="0">
            <text:p>0</text:p>
          </table:table-cell>
          <table:table-cell table:style-name="ce25" table:formula="of:=[absolut.O15]/[SUS.O12]" office:value-type="percentage" office:value="0.16666666666666666">
            <text:p>0.16666666666666666</text:p>
          </table:table-cell>
          <table:table-cell table:style-name="ce25" table:formula="of:=[absolut.P15]/[SUS.P12]" office:value-type="percentage" office:value="0.14285714285714285">
            <text:p>0.14285714285714285</text:p>
          </table:table-cell>
          <table:table-cell table:style-name="ce25" table:formula="of:=[absolut.Q15]/[SUS.Q12]" office:value-type="percentage" office:value="0.2857142857142857">
            <text:p>0.2857142857142857</text:p>
          </table:table-cell>
          <table:table-cell table:style-name="ce25" table:formula="of:=[absolut.R15]/[SUS.R12]" office:value-type="percentage" office:value="0">
            <text:p>0</text:p>
          </table:table-cell>
          <table:table-cell table:style-name="ce25" table:formula="of:=[absolut.S15]/[SUS.S12]" office:value-type="percentage" office:value="0">
            <text:p>0</text:p>
          </table:table-cell>
          <table:table-cell table:style-name="ce25" table:formula="of:=[absolut.T15]/[SUS.T12]" office:value-type="percentage" office:value="0">
            <text:p>0</text:p>
          </table:table-cell>
          <table:table-cell table:style-name="ce25" table:formula="of:=[absolut.U15]/[SUS.U12]" office:value-type="percentage" office:value="0.66666666666666663">
            <text:p>0.66666666666666663</text:p>
          </table:table-cell>
          <table:table-cell table:style-name="ce25" table:formula="of:=[absolut.V15]/[SUS.V12]" office:value-type="percentage" office:value="0">
            <text:p>0</text:p>
          </table:table-cell>
          <table:table-cell table:style-name="ce31" table:formula="of:=AVERAGE([.B12:.V12])" office:value-type="percentage" office:value="0.16441798941798938">
            <text:p>0.16441798941798938</text:p>
          </table:table-cell>
          <table:table-cell table:number-columns-repeated="1024"/>
        </table:table-row>
        <table:table-row table:style-name="ro15">
          <table:table-cell office:value-type="string">
            <text:p>Silenen</text:p>
          </table:table-cell>
          <table:table-cell table:style-name="ce25" table:formula="of:=[absolut.B16]/[SUS.B13]" office:value-type="percentage" office:value="0">
            <text:p>0</text:p>
          </table:table-cell>
          <table:table-cell table:style-name="ce25" table:formula="of:=[absolut.C16]/[SUS.C13]" office:value-type="percentage" office:value="6.8965517241379309e-002">
            <text:p>6.8965517241379309e-002</text:p>
          </table:table-cell>
          <table:table-cell table:style-name="ce25" table:formula="of:=[absolut.D16]/[SUS.D13]" office:value-type="percentage" office:value="8.5714285714285715e-002">
            <text:p>8.5714285714285715e-002</text:p>
          </table:table-cell>
          <table:table-cell table:style-name="ce25" table:formula="of:=[absolut.E16]/[SUS.E13]" office:value-type="percentage" office:value="0.17241379310344829">
            <text:p>0.17241379310344829</text:p>
          </table:table-cell>
          <table:table-cell table:style-name="ce25" table:formula="of:=[absolut.F16]/[SUS.F13]" office:value-type="percentage" office:value="8.6956521739130432e-002">
            <text:p>8.6956521739130432e-002</text:p>
          </table:table-cell>
          <table:table-cell table:style-name="ce25" table:formula="of:=[absolut.G16]/[SUS.G13]" office:value-type="percentage" office:value="0.10344827586206896">
            <text:p>0.10344827586206896</text:p>
          </table:table-cell>
          <table:table-cell table:style-name="ce25" table:formula="of:=[absolut.H16]/[SUS.H13]" office:value-type="percentage" office:value="2.7027027027027029e-002">
            <text:p>2.7027027027027029e-002</text:p>
          </table:table-cell>
          <table:table-cell table:style-name="ce25" table:formula="of:=[absolut.I16]/[SUS.I13]" office:value-type="percentage" office:value="7.6923076923076927e-002">
            <text:p>7.6923076923076927e-002</text:p>
          </table:table-cell>
          <table:table-cell table:style-name="ce25" table:formula="of:=[absolut.J16]/[SUS.J13]" office:value-type="percentage" office:value="0.13636363636363635">
            <text:p>0.13636363636363635</text:p>
          </table:table-cell>
          <table:table-cell table:style-name="ce25" table:formula="of:=[absolut.K16]/[SUS.K13]" office:value-type="percentage" office:value="0.33333333333333331">
            <text:p>0.33333333333333331</text:p>
          </table:table-cell>
          <table:table-cell table:style-name="ce25" table:formula="of:=[absolut.L16]/[SUS.L13]" office:value-type="percentage" office:value="0.15625">
            <text:p>0.15625</text:p>
          </table:table-cell>
          <table:table-cell table:style-name="ce25" table:formula="of:=[absolut.M16]/[SUS.M13]" office:value-type="percentage" office:value="0.20000000000000001">
            <text:p>0.20000000000000001</text:p>
          </table:table-cell>
          <table:table-cell table:style-name="ce25" table:formula="of:=[absolut.N16]/[SUS.N13]" office:value-type="percentage" office:value="4.7619047619047616e-002">
            <text:p>4.7619047619047616e-002</text:p>
          </table:table-cell>
          <table:table-cell table:style-name="ce25" table:formula="of:=[absolut.O16]/[SUS.O13]" office:value-type="percentage" office:value="0.21739130434782608">
            <text:p>0.21739130434782608</text:p>
          </table:table-cell>
          <table:table-cell table:style-name="ce25" table:formula="of:=[absolut.P16]/[SUS.P13]" office:value-type="percentage" office:value="7.1428571428571425e-002">
            <text:p>7.1428571428571425e-002</text:p>
          </table:table-cell>
          <table:table-cell table:style-name="ce25" table:formula="of:=[absolut.Q16]/[SUS.Q13]" office:value-type="percentage" office:value="0">
            <text:p>0</text:p>
          </table:table-cell>
          <table:table-cell table:style-name="ce25" table:formula="of:=[absolut.R16]/[SUS.R13]" office:value-type="percentage" office:value="5.5555555555555552e-002">
            <text:p>5.5555555555555552e-002</text:p>
          </table:table-cell>
          <table:table-cell table:style-name="ce25" table:formula="of:=[absolut.S16]/[SUS.S13]" office:value-type="percentage" office:value="0.13636363636363635">
            <text:p>0.13636363636363635</text:p>
          </table:table-cell>
          <table:table-cell table:style-name="ce25" table:formula="of:=[absolut.T16]/[SUS.T13]" office:value-type="percentage" office:value="0.14285714285714285">
            <text:p>0.14285714285714285</text:p>
          </table:table-cell>
          <table:table-cell table:style-name="ce25" table:formula="of:=[absolut.U16]/[SUS.U13]" office:value-type="percentage" office:value="0">
            <text:p>0</text:p>
          </table:table-cell>
          <table:table-cell table:style-name="ce25" table:formula="of:=[absolut.V16]/[SUS.V13]" office:value-type="percentage" office:value="0">
            <text:p>0</text:p>
          </table:table-cell>
          <table:table-cell table:style-name="ce31" table:formula="of:=AVERAGE([.B13:.V13])" office:value-type="percentage" office:value="0.10088622502281745">
            <text:p>0.10088622502281745</text:p>
          </table:table-cell>
          <table:table-cell table:number-columns-repeated="1024"/>
        </table:table-row>
        <table:table-row table:style-name="ro16">
          <table:table-cell office:value-type="string">
            <text:p>Sisikon</text:p>
          </table:table-cell>
          <table:table-cell table:style-name="ce25" table:formula="of:=[absolut.B17]/[SUS.B14]" office:value-type="percentage" office:value="0.2857142857142857">
            <text:p>0.2857142857142857</text:p>
          </table:table-cell>
          <table:table-cell table:style-name="ce25" table:formula="of:=[absolut.C17]/[SUS.C14]" office:value-type="percentage" office:value="0.16666666666666666">
            <text:p>0.16666666666666666</text:p>
          </table:table-cell>
          <table:table-cell table:style-name="ce25" table:formula="of:=[absolut.D17]/[SUS.D14]" office:value-type="percentage" office:value="0.33333333333333331">
            <text:p>0.33333333333333331</text:p>
          </table:table-cell>
          <table:table-cell table:style-name="ce25" table:formula="of:=[absolut.E17]/[SUS.E14]" office:value-type="percentage" office:value="0.66666666666666663">
            <text:p>0.66666666666666663</text:p>
          </table:table-cell>
          <table:table-cell table:style-name="ce25" table:formula="of:=[absolut.F17]/[SUS.F14]" office:value-type="percentage" office:value="0.16666666666666666">
            <text:p>0.16666666666666666</text:p>
          </table:table-cell>
          <table:table-cell table:style-name="ce25" table:formula="of:=[absolut.G17]/[SUS.G14]" office:value-type="percentage" office:value="0.20000000000000001">
            <text:p>0.20000000000000001</text:p>
          </table:table-cell>
          <table:table-cell table:style-name="ce25" table:formula="of:=[absolut.H17]/[SUS.H14]" office:value-type="percentage" office:value="0">
            <text:p>0</text:p>
          </table:table-cell>
          <table:table-cell table:style-name="ce25" table:formula="of:=[absolut.I17]/[SUS.I14]" office:value-type="percentage" office:value="0">
            <text:p>0</text:p>
          </table:table-cell>
          <table:table-cell table:style-name="ce25" table:formula="of:=[absolut.J17]/[SUS.J14]" office:value-type="percentage" office:value="0">
            <text:p>0</text:p>
          </table:table-cell>
          <table:table-cell table:style-name="ce25" table:formula="of:=[absolut.K17]/[SUS.K14]" office:value-type="percentage" office:value="0.40000000000000002">
            <text:p>0.40000000000000002</text:p>
          </table:table-cell>
          <table:table-cell table:style-name="ce25" table:formula="of:=[absolut.L17]/[SUS.L14]" office:value-type="percentage" office:value="0.25">
            <text:p>0.25</text:p>
          </table:table-cell>
          <table:table-cell table:style-name="ce25" table:formula="of:=[absolut.M17]/[SUS.M14]" office:value-type="percentage" office:value="0">
            <text:p>0</text:p>
          </table:table-cell>
          <table:table-cell table:style-name="ce25" table:formula="of:=[absolut.N17]/[SUS.N14]" office:value-type="percentage" office:value="0">
            <text:p>0</text:p>
          </table:table-cell>
          <table:table-cell table:style-name="ce25" table:formula="of:=[absolut.O17]/[SUS.O14]" office:value-type="percentage" office:value="0.33333333333333331">
            <text:p>0.33333333333333331</text:p>
          </table:table-cell>
          <table:table-cell table:style-name="ce25" table:formula="of:=[absolut.P17]/[SUS.P14]" office:value-type="percentage" office:value="0.40000000000000002">
            <text:p>0.40000000000000002</text:p>
          </table:table-cell>
          <table:table-cell table:style-name="ce25" table:formula="of:=[absolut.Q17]/[SUS.Q14]" office:value-type="percentage" office:value="0">
            <text:p>0</text:p>
          </table:table-cell>
          <table:table-cell table:style-name="ce25" table:formula="of:=[absolut.R17]/[SUS.R14]" office:value-type="percentage" office:value="0">
            <text:p>0</text:p>
          </table:table-cell>
          <table:table-cell table:style-name="ce25" table:formula="of:=[absolut.S17]/[SUS.S14]" office:value-type="percentage" office:value="0">
            <text:p>0</text:p>
          </table:table-cell>
          <table:table-cell table:style-name="ce25" table:formula="of:=[absolut.T17]/[SUS.T14]" office:value-type="percentage" office:value="0">
            <text:p>0</text:p>
          </table:table-cell>
          <table:table-cell table:style-name="ce25" table:formula="of:=[absolut.U17]/[SUS.U14]" office:value-type="percentage" office:value="0.20000000000000001">
            <text:p>0.20000000000000001</text:p>
          </table:table-cell>
          <table:table-cell table:style-name="ce25" table:formula="of:=[absolut.V17]/[SUS.V14]" office:value-type="percentage" office:value="0">
            <text:p>0</text:p>
          </table:table-cell>
          <table:table-cell table:style-name="ce31" table:formula="of:=AVERAGE([.B14:.V14])" office:value-type="percentage" office:value="0.16201814058956915">
            <text:p>0.16201814058956915</text:p>
          </table:table-cell>
          <table:table-cell table:number-columns-repeated="1024"/>
        </table:table-row>
        <table:table-row table:style-name="ro17">
          <table:table-cell office:value-type="string">
            <text:p>Spiringen</text:p>
          </table:table-cell>
          <table:table-cell table:style-name="ce25" table:formula="of:=[absolut.B18]/[SUS.B15]" office:value-type="percentage" office:value="0.15789473684210525">
            <text:p>0.15789473684210525</text:p>
          </table:table-cell>
          <table:table-cell table:style-name="ce25" table:formula="of:=[absolut.C18]/[SUS.C15]" office:value-type="percentage" office:value="0">
            <text:p>0</text:p>
          </table:table-cell>
          <table:table-cell table:style-name="ce25" table:formula="of:=[absolut.D18]/[SUS.D15]" office:value-type="percentage" office:value="0">
            <text:p>0</text:p>
          </table:table-cell>
          <table:table-cell table:style-name="ce25" table:formula="of:=[absolut.E18]/[SUS.E15]" office:value-type="percentage" office:value="7.6923076923076927e-002">
            <text:p>7.6923076923076927e-002</text:p>
          </table:table-cell>
          <table:table-cell table:style-name="ce25" table:formula="of:=[absolut.F18]/[SUS.F15]" office:value-type="percentage" office:value="0">
            <text:p>0</text:p>
          </table:table-cell>
          <table:table-cell table:style-name="ce25" table:formula="of:=[absolut.G18]/[SUS.G15]" office:value-type="percentage" office:value="0">
            <text:p>0</text:p>
          </table:table-cell>
          <table:table-cell table:style-name="ce25" table:formula="of:=[absolut.H18]/[SUS.H15]" office:value-type="percentage" office:value="0">
            <text:p>0</text:p>
          </table:table-cell>
          <table:table-cell table:style-name="ce25" table:formula="of:=[absolut.I18]/[SUS.I15]" office:value-type="percentage" office:value="6.25e-002">
            <text:p>6.25e-002</text:p>
          </table:table-cell>
          <table:table-cell table:style-name="ce25" table:formula="of:=[absolut.J18]/[SUS.J15]" office:value-type="percentage" office:value="0">
            <text:p>0</text:p>
          </table:table-cell>
          <table:table-cell table:style-name="ce25" table:formula="of:=[absolut.K18]/[SUS.K15]" office:value-type="percentage" office:value="0.11764705882352941">
            <text:p>0.11764705882352941</text:p>
          </table:table-cell>
          <table:table-cell table:style-name="ce25" table:formula="of:=[absolut.L18]/[SUS.L15]" office:value-type="percentage" office:value="8.3333333333333329e-002">
            <text:p>8.3333333333333329e-002</text:p>
          </table:table-cell>
          <table:table-cell table:style-name="ce25" table:formula="of:=[absolut.M18]/[SUS.M15]" office:value-type="percentage" office:value="0">
            <text:p>0</text:p>
          </table:table-cell>
          <table:table-cell table:style-name="ce25" table:formula="of:=[absolut.N18]/[SUS.N15]" office:value-type="percentage" office:value="6.6666666666666666e-002">
            <text:p>6.6666666666666666e-002</text:p>
          </table:table-cell>
          <table:table-cell table:style-name="ce25" table:formula="of:=[absolut.O18]/[SUS.O15]" office:value-type="percentage" office:value="0">
            <text:p>0</text:p>
          </table:table-cell>
          <table:table-cell table:style-name="ce25" table:formula="of:=[absolut.P18]/[SUS.P15]" office:value-type="percentage" office:value="8.3333333333333329e-002">
            <text:p>8.3333333333333329e-002</text:p>
          </table:table-cell>
          <table:table-cell table:style-name="ce25" table:formula="of:=[absolut.Q18]/[SUS.Q15]" office:value-type="percentage" office:value="8.3333333333333329e-002">
            <text:p>8.3333333333333329e-002</text:p>
          </table:table-cell>
          <table:table-cell table:style-name="ce25" table:formula="of:=[absolut.R18]/[SUS.R15]" office:value-type="percentage" office:value="0">
            <text:p>0</text:p>
          </table:table-cell>
          <table:table-cell table:style-name="ce25" table:formula="of:=[absolut.S18]/[SUS.S15]" office:value-type="percentage" office:value="0">
            <text:p>0</text:p>
          </table:table-cell>
          <table:table-cell table:style-name="ce25" table:formula="of:=[absolut.T18]/[SUS.T15]" office:value-type="percentage" office:value="0.22222222222222221">
            <text:p>0.22222222222222221</text:p>
          </table:table-cell>
          <table:table-cell table:style-name="ce25" table:formula="of:=[absolut.U18]/[SUS.U15]" office:value-type="percentage" office:value="0">
            <text:p>0</text:p>
          </table:table-cell>
          <table:table-cell table:style-name="ce25" table:formula="of:=[absolut.V18]/[SUS.V15]" office:value-type="percentage" office:value="0">
            <text:p>0</text:p>
          </table:table-cell>
          <table:table-cell table:style-name="ce31" table:formula="of:=AVERAGE([.B15:.V15])" office:value-type="percentage" office:value="4.5421607689409553e-002">
            <text:p>4.5421607689409553e-002</text:p>
          </table:table-cell>
          <table:table-cell table:number-columns-repeated="1024"/>
        </table:table-row>
        <table:table-row table:style-name="ro18">
          <table:table-cell office:value-type="string">
            <text:p>Unterschächen</text:p>
          </table:table-cell>
          <table:table-cell table:style-name="ce25" table:formula="of:=[absolut.B19]/[SUS.B16]" office:value-type="percentage" office:value="0.25">
            <text:p>0.25</text:p>
          </table:table-cell>
          <table:table-cell table:style-name="ce25" table:formula="of:=[absolut.C19]/[SUS.C16]" office:value-type="percentage" office:value="5.5555555555555552e-002">
            <text:p>5.5555555555555552e-002</text:p>
          </table:table-cell>
          <table:table-cell table:style-name="ce25" table:formula="of:=[absolut.D19]/[SUS.D16]" office:value-type="percentage" office:value="0">
            <text:p>0</text:p>
          </table:table-cell>
          <table:table-cell table:style-name="ce25" table:formula="of:=[absolut.E19]/[SUS.E16]" office:value-type="percentage" office:value="7.1428571428571425e-002">
            <text:p>7.1428571428571425e-002</text:p>
          </table:table-cell>
          <table:table-cell table:style-name="ce25" table:formula="of:=[absolut.F19]/[SUS.F16]" office:value-type="percentage" office:value="0">
            <text:p>0</text:p>
          </table:table-cell>
          <table:table-cell table:style-name="ce25" table:formula="of:=[absolut.G19]/[SUS.G16]" office:value-type="percentage" office:value="0.20000000000000001">
            <text:p>0.20000000000000001</text:p>
          </table:table-cell>
          <table:table-cell table:style-name="ce25" table:formula="of:=[absolut.H19]/[SUS.H16]" office:value-type="percentage" office:value="0.11764705882352941">
            <text:p>0.11764705882352941</text:p>
          </table:table-cell>
          <table:table-cell table:style-name="ce25" table:formula="of:=[absolut.I19]/[SUS.I16]" office:value-type="percentage" office:value="0.18181818181818182">
            <text:p>0.18181818181818182</text:p>
          </table:table-cell>
          <table:table-cell table:style-name="ce25" table:formula="of:=[absolut.J19]/[SUS.J16]" office:value-type="percentage" office:value="7.6923076923076927e-002">
            <text:p>7.6923076923076927e-002</text:p>
          </table:table-cell>
          <table:table-cell table:style-name="ce25" table:formula="of:=[absolut.K19]/[SUS.K16]" office:value-type="percentage" office:value="0.10000000000000001">
            <text:p>0.10000000000000001</text:p>
          </table:table-cell>
          <table:table-cell table:style-name="ce25" table:formula="of:=[absolut.L19]/[SUS.L16]" office:value-type="percentage" office:value="0.125">
            <text:p>0.125</text:p>
          </table:table-cell>
          <table:table-cell table:style-name="ce25" table:formula="of:=[absolut.M19]/[SUS.M16]" office:value-type="percentage" office:value="0">
            <text:p>0</text:p>
          </table:table-cell>
          <table:table-cell table:style-name="ce25" table:formula="of:=[absolut.N19]/[SUS.N16]" office:value-type="percentage" office:value="0">
            <text:p>0</text:p>
          </table:table-cell>
          <table:table-cell table:style-name="ce25" table:formula="of:=[absolut.O19]/[SUS.O16]" office:value-type="percentage" office:value="0">
            <text:p>0</text:p>
          </table:table-cell>
          <table:table-cell table:style-name="ce25" table:formula="of:=[absolut.P19]/[SUS.P16]" office:value-type="percentage" office:value="0">
            <text:p>0</text:p>
          </table:table-cell>
          <table:table-cell table:style-name="ce25" table:formula="of:=[absolut.Q19]/[SUS.Q16]" office:value-type="percentage" office:value="0.1111111111111111">
            <text:p>0.1111111111111111</text:p>
          </table:table-cell>
          <table:table-cell table:style-name="ce25" table:formula="of:=[absolut.R19]/[SUS.R16]" office:value-type="percentage" office:value="0.14285714285714285">
            <text:p>0.14285714285714285</text:p>
          </table:table-cell>
          <table:table-cell table:style-name="ce25" table:formula="of:=[absolut.S19]/[SUS.S16]" office:value-type="percentage" office:value="0.2857142857142857">
            <text:p>0.2857142857142857</text:p>
          </table:table-cell>
          <table:table-cell table:style-name="ce25" table:formula="of:=[absolut.T19]/[SUS.T16]" office:value-type="percentage" office:value="0">
            <text:p>0</text:p>
          </table:table-cell>
          <table:table-cell table:style-name="ce25" table:formula="of:=[absolut.U19]/[SUS.U16]" office:value-type="percentage" office:value="0">
            <text:p>0</text:p>
          </table:table-cell>
          <table:table-cell table:style-name="ce25" table:formula="of:=[absolut.V19]/[SUS.V16]" office:value-type="percentage" office:value="0">
            <text:p>0</text:p>
          </table:table-cell>
          <table:table-cell table:style-name="ce31" table:formula="of:=AVERAGE([.B16:.V16])" office:value-type="percentage" office:value="8.1812142106259755e-002">
            <text:p>8.1812142106259755e-002</text:p>
          </table:table-cell>
          <table:table-cell table:number-columns-repeated="1024"/>
        </table:table-row>
        <table:table-row table:style-name="ro19">
          <table:table-cell office:value-type="string">
            <text:p>Kanton</text:p>
          </table:table-cell>
          <table:table-cell table:style-name="ce26" table:formula="of:=[absolut.B3]/[absolut.B2]" office:value-type="percentage" office:value="0.1836283185840708">
            <text:p>0.1836283185840708</text:p>
          </table:table-cell>
          <table:table-cell table:style-name="ce26" table:formula="of:=[absolut.C3]/[absolut.C2]" office:value-type="percentage" office:value="0.17008196721311475">
            <text:p>0.17008196721311475</text:p>
          </table:table-cell>
          <table:table-cell table:style-name="ce26" table:formula="of:=[absolut.D3]/[absolut.D2]" office:value-type="percentage" office:value="0.20000000000000001">
            <text:p>0.20000000000000001</text:p>
          </table:table-cell>
          <table:table-cell table:style-name="ce26" table:formula="of:=[absolut.E3]/[absolut.E2]" office:value-type="percentage" office:value="0.19829424307036247">
            <text:p>0.19829424307036247</text:p>
          </table:table-cell>
          <table:table-cell table:style-name="ce26" table:formula="of:=[absolut.F3]/[absolut.F2]" office:value-type="percentage" office:value="0.22317596566523606">
            <text:p>0.22317596566523606</text:p>
          </table:table-cell>
          <table:table-cell table:style-name="ce26" table:formula="of:=[absolut.G3]/[absolut.G2]" office:value-type="percentage" office:value="0.18705035971223022">
            <text:p>0.18705035971223022</text:p>
          </table:table-cell>
          <table:table-cell table:style-name="ce26" table:formula="of:=[absolut.H3]/[absolut.H2]" office:value-type="percentage" office:value="0.17752808988764046">
            <text:p>0.17752808988764046</text:p>
          </table:table-cell>
          <table:table-cell table:style-name="ce26" table:formula="of:=[absolut.I3]/[absolut.I2]" office:value-type="percentage" office:value="0.1750599520383693">
            <text:p>0.1750599520383693</text:p>
          </table:table-cell>
          <table:table-cell table:style-name="ce26" table:formula="of:=[absolut.J3]/[absolut.J2]" office:value-type="percentage" office:value="0.18969555035128804">
            <text:p>0.18969555035128804</text:p>
          </table:table-cell>
          <table:table-cell table:style-name="ce26" table:formula="of:=[absolut.K3]/[absolut.K2]" office:value-type="percentage" office:value="0.19845360824742267">
            <text:p>0.19845360824742267</text:p>
          </table:table-cell>
          <table:table-cell table:style-name="ce26" table:formula="of:=[absolut.L3]/[absolut.L2]" office:value-type="percentage" office:value="0.16876574307304787">
            <text:p>0.16876574307304787</text:p>
          </table:table-cell>
          <table:table-cell table:style-name="ce26" table:formula="of:=[absolut.M3]/[absolut.M2]" office:value-type="percentage" office:value="0.15760869565217392">
            <text:p>0.15760869565217392</text:p>
          </table:table-cell>
          <table:table-cell table:style-name="ce26" table:formula="of:=[absolut.N3]/[absolut.N2]" office:value-type="percentage" office:value="0.15968586387434555">
            <text:p>0.15968586387434555</text:p>
          </table:table-cell>
          <table:table-cell table:style-name="ce26" table:formula="of:=[absolut.O3]/[absolut.O2]" office:value-type="percentage" office:value="0.17222222222222222">
            <text:p>0.17222222222222222</text:p>
          </table:table-cell>
          <table:table-cell table:style-name="ce26" table:formula="of:=[absolut.P3]/[absolut.P2]" office:value-type="percentage" office:value="0.20708446866485014">
            <text:p>0.20708446866485014</text:p>
          </table:table-cell>
          <table:table-cell table:style-name="ce26" table:formula="of:=[absolut.Q3]/[absolut.Q2]" office:value-type="percentage" office:value="0.13253012048192772">
            <text:p>0.13253012048192772</text:p>
          </table:table-cell>
          <table:table-cell table:style-name="ce26" table:formula="of:=[absolut.R3]/[absolut.R2]" office:value-type="percentage" office:value="0.20000000000000001">
            <text:p>0.20000000000000001</text:p>
          </table:table-cell>
          <table:table-cell table:style-name="ce26" table:formula="of:=[absolut.S3]/[absolut.S2]" office:value-type="percentage" office:value="0.16897506925207756">
            <text:p>0.16897506925207756</text:p>
          </table:table-cell>
          <table:table-cell table:style-name="ce26" table:formula="of:=[absolut.T3]/[absolut.T2]" office:value-type="percentage" office:value="0.20408163265306123">
            <text:p>0.20408163265306123</text:p>
          </table:table-cell>
          <table:table-cell table:style-name="ce26" table:formula="of:=[absolut.U3]/[absolut.U2]" office:value-type="percentage" office:value="0.22222222222222221">
            <text:p>0.22222222222222221</text:p>
          </table:table-cell>
          <table:table-cell table:style-name="ce26" table:formula="of:=[absolut.V3]/[absolut.V2]" office:value-type="percentage" office:value="0.21333333333333335">
            <text:p>0.21333333333333335</text:p>
          </table:table-cell>
          <table:table-cell table:style-name="ce31" table:formula="of:=AVERAGE([.B17:.V17])" office:value-type="percentage" office:value="0.18616559172376174">
            <text:p>0.18616559172376174</text:p>
          </table:table-cell>
          <table:table-cell table:number-columns-repeated="1024"/>
        </table:table-row>
        <table:table-row table:number-rows-repeated="47" table:style-name="ro2">
          <table:table-cell table:number-columns-repeated="1024"/>
        </table:table-row>
        <table:named-expressions>
          <table:named-range table:name="_ftn1" table:base-cell-address="$relativ.$A$1" table:cell-range-address="$relativ.$R$19"/>
          <table:named-range table:name="_ftnref1" table:base-cell-address="$relativ.$A$1" table:cell-range-address="$relativ.$R$12"/>
        </table:named-expressions>
        <calcext:conditional-formats>
          <calcext:conditional-format calcext:target-range-address="[.U2:.V17]">
            <calcext:data-bar calcext:positive-color="#008AEF">
              <calcext:formatting-entry calcext:value="" calcext:type="auto-minimum"/>
              <calcext:formatting-entry calcext:value="" calcext:type="auto-maximum"/>
            </calcext:data-bar>
          </calcext:conditional-format>
          <calcext:conditional-format calcext:target-range-address="[.U2:.V17]">
            <calcext:data-bar calcext:positive-color="#638EC6">
              <calcext:formatting-entry calcext:value="" calcext:type="auto-minimum"/>
              <calcext:formatting-entry calcext:value="" calcext:type="auto-maximum"/>
            </calcext:data-bar>
          </calcext:conditional-format>
          <calcext:conditional-format calcext:target-range-address="[.T2:.T17]">
            <calcext:data-bar calcext:positive-color="#008AEF">
              <calcext:formatting-entry calcext:value="" calcext:type="auto-minimum"/>
              <calcext:formatting-entry calcext:value="" calcext:type="auto-maximum"/>
            </calcext:data-bar>
          </calcext:conditional-format>
          <calcext:conditional-format calcext:target-range-address="[.T2:.T17]">
            <calcext:data-bar calcext:positive-color="#638EC6">
              <calcext:formatting-entry calcext:value="" calcext:type="auto-minimum"/>
              <calcext:formatting-entry calcext:value="" calcext:type="auto-maximum"/>
            </calcext:data-bar>
          </calcext:conditional-format>
          <calcext:conditional-format calcext:target-range-address="[.S2:.S17] [.B2:.R16]">
            <calcext:data-bar calcext:positive-color="#008AEF">
              <calcext:formatting-entry calcext:value="" calcext:type="auto-minimum"/>
              <calcext:formatting-entry calcext:value="" calcext:type="auto-maximum"/>
            </calcext:data-bar>
          </calcext:conditional-format>
          <calcext:conditional-format calcext:target-range-address="[.W2:.W17]">
            <calcext:data-bar calcext:positive-color="#008AEF">
              <calcext:formatting-entry calcext:value="" calcext:type="auto-minimum"/>
              <calcext:formatting-entry calcext:value="" calcext:type="auto-maximum"/>
            </calcext:data-bar>
          </calcext:conditional-format>
          <calcext:conditional-format calcext:target-range-address="[.B2:.S17] [.W2:.W17]">
            <calcext:data-bar calcext:positive-color="#638EC6">
              <calcext:formatting-entry calcext:value="" calcext:type="auto-minimum"/>
              <calcext:formatting-entry calcext:value="" calcext:type="auto-maximum"/>
            </calcext:data-bar>
          </calcext:conditional-format>
        </calcext:conditional-formats>
      </table:table>
      <table:table table:name="SUS" table:style-name="ta3">
        <table:table-column table:style-name="co12" table:default-cell-style-name="ce22"/>
        <table:table-column table:number-columns-repeated="3" table:style-name="co13" table:visibility="collapse" table:default-cell-style-name="ce18"/>
        <table:table-column table:number-columns-repeated="18" table:style-name="co14" table:default-cell-style-name="ce18"/>
        <table:table-column table:style-name="co15" table:default-cell-style-name="ce20"/>
        <table:table-column table:number-columns-repeated="16361" table:style-name="co16" table:default-cell-style-name="ce18"/>
        <table:table-column table:style-name="co11" table:default-cell-style-name="Standard"/>
        <table:table-row table:style-name="ro20">
          <table:table-cell table:style-name="ce21"/>
          <table:table-cell table:style-name="ce16" office:value-type="float" office:value="2002">
            <text:p>2002</text:p>
          </table:table-cell>
          <table:table-cell table:style-name="ce16" office:value-type="float" office:value="2003">
            <text:p>2003</text:p>
          </table:table-cell>
          <table:table-cell table:style-name="ce16" office:value-type="float" office:value="2004">
            <text:p>2004</text:p>
          </table:table-cell>
          <table:table-cell table:style-name="ce28" office:value-type="float" office:value="2005">
            <text:p>2005</text:p>
          </table:table-cell>
          <table:table-cell table:style-name="ce28" office:value-type="float" office:value="2006">
            <text:p>2006</text:p>
          </table:table-cell>
          <table:table-cell table:style-name="ce28" office:value-type="float" office:value="2007">
            <text:p>2007</text:p>
          </table:table-cell>
          <table:table-cell table:style-name="ce28" office:value-type="float" office:value="2008">
            <text:p>2008</text:p>
          </table:table-cell>
          <table:table-cell table:style-name="ce28" office:value-type="float" office:value="2009">
            <text:p>2009</text:p>
          </table:table-cell>
          <table:table-cell table:style-name="ce28" office:value-type="float" office:value="2010">
            <text:p>2010</text:p>
          </table:table-cell>
          <table:table-cell table:style-name="ce28" office:value-type="float" office:value="2011">
            <text:p>2011</text:p>
          </table:table-cell>
          <table:table-cell table:style-name="ce28" office:value-type="float" office:value="2012">
            <text:p>2012</text:p>
          </table:table-cell>
          <table:table-cell table:style-name="ce28" office:value-type="float" office:value="2013">
            <text:p>2013</text:p>
          </table:table-cell>
          <table:table-cell table:style-name="ce28" office:value-type="float" office:value="2014">
            <text:p>2014</text:p>
          </table:table-cell>
          <table:table-cell table:style-name="ce28" office:value-type="float" office:value="2015">
            <text:p>2015</text:p>
          </table:table-cell>
          <table:table-cell table:style-name="ce28" office:value-type="float" office:value="2016">
            <text:p>2016</text:p>
          </table:table-cell>
          <table:table-cell table:style-name="ce28" office:value-type="float" office:value="2017">
            <text:p>2017</text:p>
          </table:table-cell>
          <table:table-cell table:style-name="ce28" office:value-type="float" office:value="2018">
            <text:p>2018</text:p>
          </table:table-cell>
          <table:table-cell table:style-name="ce28" office:value-type="float" office:value="2019">
            <text:p>2019</text:p>
          </table:table-cell>
          <table:table-cell table:style-name="ce28" office:value-type="float" office:value="2020">
            <text:p>2020</text:p>
          </table:table-cell>
          <table:table-cell table:style-name="ce30" office:value-type="float" office:value="2021">
            <text:p>2021</text:p>
          </table:table-cell>
          <table:table-cell table:style-name="ce30" office:value-type="float" office:value="2022">
            <text:p>2022</text:p>
          </table:table-cell>
          <table:table-cell table:style-name="ce29" office:value-type="string">
            <text:p>D</text:p>
          </table:table-cell>
          <table:table-cell table:number-columns-repeated="1024"/>
        </table:table-row>
        <table:table-row table:style-name="ro20">
          <table:table-cell table:style-name="ce21" office:value-type="string">
            <text:p>Altdorf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10">
            <text:p>110</text:p>
          </table:table-cell>
          <table:table-cell table:style-name="ce16" office:value-type="float" office:value="111">
            <text:p>111</text:p>
          </table:table-cell>
          <table:table-cell table:style-name="ce16" office:value-type="float" office:value="104">
            <text:p>104</text:p>
          </table:table-cell>
          <table:table-cell table:style-name="ce16" office:value-type="float" office:value="109">
            <text:p>109</text:p>
          </table:table-cell>
          <table:table-cell table:style-name="ce16" office:value-type="float" office:value="91">
            <text:p>91</text:p>
          </table:table-cell>
          <table:table-cell table:style-name="ce16" office:value-type="float" office:value="101">
            <text:p>101</text:p>
          </table:table-cell>
          <table:table-cell table:style-name="ce16" office:value-type="float" office:value="87">
            <text:p>87</text:p>
          </table:table-cell>
          <table:table-cell table:style-name="ce16" office:value-type="float" office:value="99">
            <text:p>99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82">
            <text:p>82</text:p>
          </table:table-cell>
          <table:table-cell table:style-name="ce16" office:value-type="float" office:value="77">
            <text:p>77</text:p>
          </table:table-cell>
          <table:table-cell table:style-name="ce16" office:value-type="float" office:value="89">
            <text:p>89</text:p>
          </table:table-cell>
          <table:table-cell table:style-name="ce16" office:value-type="float" office:value="90">
            <text:p>90</text:p>
          </table:table-cell>
          <table:table-cell table:style-name="ce15" office:value-type="float" office:value="83">
            <text:p>83</text:p>
          </table:table-cell>
          <table:table-cell table:style-name="ce15" office:value-type="float" office:value="68">
            <text:p>68</text:p>
          </table:table-cell>
          <table:table-cell table:style-name="ce15" office:value-type="float" office:value="91">
            <text:p>91</text:p>
          </table:table-cell>
          <table:table-cell table:style-name="ce15" office:value-type="float" office:value="85">
            <text:p>85</text:p>
          </table:table-cell>
          <table:table-cell table:style-name="ce15" office:value-type="float" office:value="82">
            <text:p>82</text:p>
          </table:table-cell>
          <table:table-cell table:style-name="ce15" office:value-type="float" office:value="90">
            <text:p>90</text:p>
          </table:table-cell>
          <table:table-cell table:style-name="ce15" office:value-type="float" office:value="87">
            <text:p>87</text:p>
          </table:table-cell>
          <table:table-cell table:style-name="ce19" table:formula="of:=AVERAGE([.B2:.V2])" office:value-type="float" office:value="91.19047619047619">
            <text:p>91.19047619047619</text:p>
          </table:table-cell>
          <table:table-cell table:number-columns-repeated="1024"/>
        </table:table-row>
        <table:table-row table:style-name="ro20">
          <table:table-cell table:style-name="ce21" office:value-type="string">
            <text:p>Attinghausen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17">
            <text:p>17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6">
            <text:p>16</text:p>
          </table:table-cell>
          <table:table-cell table:style-name="ce15" office:value-type="float" office:value="23">
            <text:p>23</text:p>
          </table:table-cell>
          <table:table-cell table:style-name="ce19" table:formula="of:=AVERAGE([.B3:.V3])" office:value-type="float" office:value="22.80952380952381">
            <text:p>22.80952380952381</text:p>
          </table:table-cell>
          <table:table-cell table:number-columns-repeated="1024"/>
        </table:table-row>
        <table:table-row table:style-name="ro20">
          <table:table-cell table:style-name="ce21" office:value-type="string">
            <text:p>Bürglen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51">
            <text:p>51</text:p>
          </table:table-cell>
          <table:table-cell table:style-name="ce16" office:value-type="float" office:value="60">
            <text:p>60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63">
            <text:p>63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7">
            <text:p>57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55">
            <text:p>55</text:p>
          </table:table-cell>
          <table:table-cell table:style-name="ce16" office:value-type="float" office:value="43">
            <text:p>43</text:p>
          </table:table-cell>
          <table:table-cell table:style-name="ce15" office:value-type="float" office:value="44">
            <text:p>44</text:p>
          </table:table-cell>
          <table:table-cell table:style-name="ce15" office:value-type="float" office:value="39">
            <text:p>39</text:p>
          </table:table-cell>
          <table:table-cell table:style-name="ce15" office:value-type="float" office:value="34">
            <text:p>34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36">
            <text:p>36</text:p>
          </table:table-cell>
          <table:table-cell table:style-name="ce16" office:value-type="float" office:value="40">
            <text:p>40</text:p>
          </table:table-cell>
          <table:table-cell table:style-name="ce16" office:value-type="float" office:value="48">
            <text:p>48</text:p>
          </table:table-cell>
          <table:table-cell table:style-name="ce19" table:formula="of:=AVERAGE([.B4:.V4])" office:value-type="float" office:value="48.666666666666664">
            <text:p>48.666666666666664</text:p>
          </table:table-cell>
          <table:table-cell table:number-columns-repeated="1024"/>
        </table:table-row>
        <table:table-row table:style-name="ro20">
          <table:table-cell table:style-name="ce21" office:value-type="string">
            <text:p>Erstfeld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49">
            <text:p>4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47">
            <text:p>47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48">
            <text:p>48</text:p>
          </table:table-cell>
          <table:table-cell table:style-name="ce16" office:value-type="float" office:value="45">
            <text:p>45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41">
            <text:p>41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6">
            <text:p>36</text:p>
          </table:table-cell>
          <table:table-cell table:style-name="ce16" office:value-type="float" office:value="35">
            <text:p>35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3">
            <text:p>33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30">
            <text:p>30</text:p>
          </table:table-cell>
          <table:table-cell table:style-name="ce16" office:value-type="float" office:value="39">
            <text:p>39</text:p>
          </table:table-cell>
          <table:table-cell table:style-name="ce16" office:value-type="float" office:value="42">
            <text:p>42</text:p>
          </table:table-cell>
          <table:table-cell table:style-name="ce19" table:formula="of:=AVERAGE([.B5:.V5])" office:value-type="float" office:value="38.61904761904762">
            <text:p>38.61904761904762</text:p>
          </table:table-cell>
          <table:table-cell table:number-columns-repeated="1024"/>
        </table:table-row>
        <table:table-row table:style-name="ro20">
          <table:table-cell table:style-name="ce21" office:value-type="string">
            <text:p>Flüelen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3">
            <text:p>23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29">
            <text:p>29</text:p>
          </table:table-cell>
          <table:table-cell table:style-name="ce15" office:value-type="float" office:value="19">
            <text:p>19</text:p>
          </table:table-cell>
          <table:table-cell table:style-name="ce19" table:formula="of:=AVERAGE([.B6:.V6])" office:value-type="float" office:value="21.904761904761905">
            <text:p>21.904761904761905</text:p>
          </table:table-cell>
          <table:table-cell table:number-columns-repeated="1024"/>
        </table:table-row>
        <table:table-row table:style-name="ro20">
          <table:table-cell table:style-name="ce21" office:value-type="string">
            <text:p>Isenthal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4">
            <text:p>4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5">
            <text:p>5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9" table:formula="of:=AVERAGE([.B7:.V7])" office:value-type="float" office:value="7.9523809523809526">
            <text:p>7.9523809523809526</text:p>
          </table:table-cell>
          <table:table-cell table:number-columns-repeated="1024"/>
        </table:table-row>
        <table:table-row table:style-name="ro20">
          <table:table-cell table:style-name="ce21" office:value-type="string">
            <text:p>KSUO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6">
            <text:p>16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0">
            <text:p>10</text:p>
          </table:table-cell>
          <table:table-cell table:style-name="ce19" table:formula="of:=AVERAGE([.B8:.V8])" office:value-type="float" office:value="14.619047619047619">
            <text:p>14.619047619047619</text:p>
          </table:table-cell>
          <table:table-cell table:number-columns-repeated="1024"/>
        </table:table-row>
        <table:table-row table:style-name="ro20">
          <table:table-cell table:style-name="ce21" office:value-type="string">
            <text:p>KS Ursern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8">
            <text:p>8</text:p>
          </table:table-cell>
          <table:table-cell table:style-name="ce19" table:formula="of:=AVERAGE([.B9:.V9])" office:value-type="float" office:value="15.047619047619047">
            <text:p>15.047619047619047</text:p>
          </table:table-cell>
          <table:table-cell table:number-columns-repeated="1024"/>
        </table:table-row>
        <table:table-row table:style-name="ro20">
          <table:table-cell table:style-name="ce21" office:value-type="string">
            <text:p>Schattdorf</text:p>
          </table:table-cell>
          <table:table-cell table:style-name="ce16" office:value-type="float" office:value="59">
            <text:p>59</text:p>
          </table:table-cell>
          <table:table-cell table:style-name="ce16" office:value-type="float" office:value="70">
            <text:p>70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75">
            <text:p>75</text:p>
          </table:table-cell>
          <table:table-cell table:style-name="ce16" office:value-type="float" office:value="64">
            <text:p>64</text:p>
          </table:table-cell>
          <table:table-cell table:style-name="ce16" office:value-type="float" office:value="62">
            <text:p>62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61">
            <text:p>61</text:p>
          </table:table-cell>
          <table:table-cell table:style-name="ce16" office:value-type="float" office:value="56">
            <text:p>56</text:p>
          </table:table-cell>
          <table:table-cell table:style-name="ce16" office:value-type="float" office:value="52">
            <text:p>52</text:p>
          </table:table-cell>
          <table:table-cell table:style-name="ce16" office:value-type="float" office:value="53">
            <text:p>53</text:p>
          </table:table-cell>
          <table:table-cell table:style-name="ce16" office:value-type="float" office:value="54">
            <text:p>54</text:p>
          </table:table-cell>
          <table:table-cell table:style-name="ce16" office:value-type="float" office:value="44">
            <text:p>44</text:p>
          </table:table-cell>
          <table:table-cell table:style-name="ce16" office:value-type="float" office:value="39">
            <text:p>39</text:p>
          </table:table-cell>
          <table:table-cell table:style-name="ce15" office:value-type="float" office:value="55">
            <text:p>55</text:p>
          </table:table-cell>
          <table:table-cell table:style-name="ce15" office:value-type="float" office:value="41">
            <text:p>41</text:p>
          </table:table-cell>
          <table:table-cell table:style-name="ce15" office:value-type="float" office:value="58">
            <text:p>58</text:p>
          </table:table-cell>
          <table:table-cell table:style-name="ce15" office:value-type="float" office:value="56">
            <text:p>56</text:p>
          </table:table-cell>
          <table:table-cell table:style-name="ce15" office:value-type="float" office:value="57">
            <text:p>57</text:p>
          </table:table-cell>
          <table:table-cell table:style-name="ce15" office:value-type="float" office:value="53">
            <text:p>53</text:p>
          </table:table-cell>
          <table:table-cell table:style-name="ce15" office:value-type="float" office:value="64">
            <text:p>64</text:p>
          </table:table-cell>
          <table:table-cell table:style-name="ce19" table:formula="of:=AVERAGE([.B10:.V10])" office:value-type="float" office:value="56.571428571428569">
            <text:p>56.571428571428569</text:p>
          </table:table-cell>
          <table:table-cell table:number-columns-repeated="1024"/>
        </table:table-row>
        <table:table-row table:style-name="ro20">
          <table:table-cell table:style-name="ce21" office:value-type="string">
            <text:p>Seedorf-Bauen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7">
            <text:p>27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0">
            <text:p>30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8">
            <text:p>28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3">
            <text:p>3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36">
            <text:p>36</text:p>
          </table:table-cell>
          <table:table-cell table:style-name="ce19" table:formula="of:=AVERAGE([.B11:.V11])" office:value-type="float" office:value="23.428571428571427">
            <text:p>23.428571428571427</text:p>
          </table:table-cell>
          <table:table-cell table:number-columns-repeated="1024"/>
        </table:table-row>
        <table:table-row table:style-name="ro20">
          <table:table-cell table:style-name="ce21" office:value-type="string">
            <text:p>Seelisberg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9">
            <text:p>9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6">
            <text:p>6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7">
            <text:p>7</text:p>
          </table:table-cell>
          <table:table-cell table:style-name="ce19" table:formula="of:=AVERAGE([.B12:.V12])" office:value-type="float" office:value="6.8571428571428568">
            <text:p>6.8571428571428568</text:p>
          </table:table-cell>
          <table:table-cell table:number-columns-repeated="1024"/>
        </table:table-row>
        <table:table-row table:style-name="ro20">
          <table:table-cell table:style-name="ce21" office:value-type="string">
            <text:p>Silenen</text:p>
          </table:table-cell>
          <table:table-cell table:style-name="ce16" office:value-type="float" office:value="31">
            <text:p>31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5">
            <text:p>35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9">
            <text:p>29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26">
            <text:p>26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23">
            <text:p>23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19">
            <text:p>19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22">
            <text:p>22</text:p>
          </table:table-cell>
          <table:table-cell table:style-name="ce15" office:value-type="float" office:value="21">
            <text:p>21</text:p>
          </table:table-cell>
          <table:table-cell table:style-name="ce15" office:value-type="float" office:value="17">
            <text:p>17</text:p>
          </table:table-cell>
          <table:table-cell table:style-name="ce15" office:value-type="float" office:value="14">
            <text:p>14</text:p>
          </table:table-cell>
          <table:table-cell table:style-name="ce19" table:formula="of:=AVERAGE([.B13:.V13])" office:value-type="float" office:value="24.523809523809526">
            <text:p>24.523809523809526</text:p>
          </table:table-cell>
          <table:table-cell table:number-columns-repeated="1024"/>
        </table:table-row>
        <table:table-row table:style-name="ro20">
          <table:table-cell table:style-name="ce21" office:value-type="string">
            <text:p>Sisikon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2">
            <text:p>2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">
            <text:p>1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2">
            <text:p>2</text:p>
          </table:table-cell>
          <table:table-cell table:style-name="ce19" table:formula="of:=AVERAGE([.B14:.V14])" office:value-type="float" office:value="4.7619047619047619">
            <text:p>4.7619047619047619</text:p>
          </table:table-cell>
          <table:table-cell table:number-columns-repeated="1024"/>
        </table:table-row>
        <table:table-row table:style-name="ro20">
          <table:table-cell table:style-name="ce21" office:value-type="string">
            <text:p>Spiringen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21">
            <text:p>21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15">
            <text:p>15</text:p>
          </table:table-cell>
          <table:table-cell table:style-name="ce16" office:value-type="float" office:value="8">
            <text:p>8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5">
            <text:p>5</text:p>
          </table:table-cell>
          <table:table-cell table:style-name="ce15" office:value-type="float" office:value="6">
            <text:p>6</text:p>
          </table:table-cell>
          <table:table-cell table:style-name="ce19" table:formula="of:=AVERAGE([.B15:.V15])" office:value-type="float" office:value="12.904761904761905">
            <text:p>12.904761904761905</text:p>
          </table:table-cell>
          <table:table-cell table:number-columns-repeated="1024"/>
        </table:table-row>
        <table:table-row table:style-name="ro20">
          <table:table-cell table:style-name="ce21" office:value-type="string">
            <text:p>Unterschächen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18">
            <text:p>18</text:p>
          </table:table-cell>
          <table:table-cell table:style-name="ce16" office:value-type="float" office:value="16">
            <text:p>16</text:p>
          </table:table-cell>
          <table:table-cell table:style-name="ce16" office:value-type="float" office:value="14">
            <text:p>14</text:p>
          </table:table-cell>
          <table:table-cell table:style-name="ce16" office:value-type="float" office:value="19">
            <text:p>19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7">
            <text:p>17</text:p>
          </table:table-cell>
          <table:table-cell table:style-name="ce16" office:value-type="float" office:value="11">
            <text:p>11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13">
            <text:p>13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13">
            <text:p>13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6">
            <text:p>6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5">
            <text:p>5</text:p>
          </table:table-cell>
          <table:table-cell table:style-name="ce19" table:formula="of:=AVERAGE([.B16:.V16])" office:value-type="float" office:value="11.619047619047619">
            <text:p>11.619047619047619</text:p>
          </table:table-cell>
          <table:table-cell table:number-columns-repeated="1024"/>
        </table:table-row>
        <table:table-row table:style-name="ro20">
          <table:table-cell table:number-columns-repeated="12"/>
          <table:table-cell table:style-name="ce17"/>
          <table:table-cell table:style-name="ce17"/>
          <table:table-cell table:number-columns-repeated="8"/>
          <table:table-cell/>
          <table:table-cell table:number-columns-repeated="1024"/>
        </table:table-row>
        <table:table-row table:style-name="ro20">
          <table:table-cell table:number-columns-repeated="4"/>
          <table:table-cell table:formula="of:=SUM([.E2:.E17])" office:value-type="float" office:value="469">
            <text:p>469</text:p>
          </table:table-cell>
          <table:table-cell table:formula="of:=SUM([.F2:.F17])" office:value-type="float" office:value="466">
            <text:p>466</text:p>
          </table:table-cell>
          <table:table-cell table:formula="of:=SUM([.G2:.G17])" office:value-type="float" office:value="417">
            <text:p>417</text:p>
          </table:table-cell>
          <table:table-cell table:formula="of:=SUM([.H2:.H17])" office:value-type="float" office:value="445">
            <text:p>445</text:p>
          </table:table-cell>
          <table:table-cell table:formula="of:=SUM([.I2:.I17])" office:value-type="float" office:value="417">
            <text:p>417</text:p>
          </table:table-cell>
          <table:table-cell table:formula="of:=SUM([.J2:.J17])" office:value-type="float" office:value="427">
            <text:p>427</text:p>
          </table:table-cell>
          <table:table-cell table:formula="of:=SUM([.K2:.K17])" office:value-type="float" office:value="388">
            <text:p>388</text:p>
          </table:table-cell>
          <table:table-cell table:formula="of:=SUM([.L2:.L17])" office:value-type="float" office:value="397">
            <text:p>397</text:p>
          </table:table-cell>
          <table:table-cell table:formula="of:=SUM([.M2:.M17])" office:value-type="float" office:value="368">
            <text:p>368</text:p>
          </table:table-cell>
          <table:table-cell table:formula="of:=SUM([.N2:.N17])" office:value-type="float" office:value="382">
            <text:p>382</text:p>
          </table:table-cell>
          <table:table-cell table:formula="of:=SUM([.O2:.O17])" office:value-type="float" office:value="356">
            <text:p>356</text:p>
          </table:table-cell>
          <table:table-cell table:formula="of:=SUM([.P2:.P17])" office:value-type="float" office:value="367">
            <text:p>367</text:p>
          </table:table-cell>
          <table:table-cell table:formula="of:=SUM([.Q2:.Q17])" office:value-type="float" office:value="332">
            <text:p>332</text:p>
          </table:table-cell>
          <table:table-cell table:formula="of:=SUM([.R2:.R17])" office:value-type="float" office:value="375">
            <text:p>375</text:p>
          </table:table-cell>
          <table:table-cell table:formula="of:=SUM([.S2:.S17])" office:value-type="float" office:value="361">
            <text:p>361</text:p>
          </table:table-cell>
          <table:table-cell table:formula="of:=SUM([.T2:.T16])" office:value-type="float" office:value="343">
            <text:p>343</text:p>
          </table:table-cell>
          <table:table-cell table:formula="of:=SUM([.U2:.U16])" office:value-type="float" office:value="351">
            <text:p>351</text:p>
          </table:table-cell>
          <table:table-cell table:formula="of:=SUM([.V2:.V16])" office:value-type="float" office:value="375">
            <text:p>375</text:p>
          </table:table-cell>
          <table:table-cell/>
          <table:table-cell table:number-columns-repeated="1024"/>
        </table:table-row>
        <table:table-row table:style-name="ro20">
          <table:table-cell table:number-columns-repeated="22"/>
          <table:table-cell/>
          <table:table-cell table:number-columns-repeated="1024"/>
        </table:table-row>
        <table:table-row table:style-name="ro20">
          <table:table-cell table:number-columns-repeated="22"/>
          <table:table-cell/>
          <table:table-cell table:number-columns-repeated="1024"/>
        </table:table-row>
        <table:table-row table:style-name="ro20">
          <table:table-cell table:number-columns-repeated="22"/>
          <table:table-cell/>
          <table:table-cell table:number-columns-repeated="1024"/>
        </table:table-row>
        <table:table-row table:style-name="ro20">
          <table:table-cell table:number-columns-repeated="22"/>
          <table:table-cell/>
          <table:table-cell table:number-columns-repeated="1024"/>
        </table:table-row>
        <table:table-row table:style-name="ro20">
          <table:table-cell table:number-columns-repeated="22"/>
          <table:table-cell/>
          <table:table-cell table:number-columns-repeated="1024"/>
        </table:table-row>
        <table:table-row table:style-name="ro20">
          <table:table-cell table:number-columns-repeated="22"/>
          <table:table-cell/>
          <table:table-cell table:number-columns-repeated="1024"/>
        </table:table-row>
        <table:table-row table:style-name="ro20">
          <table:table-cell table:number-columns-repeated="22"/>
          <table:table-cell/>
          <table:table-cell table:number-columns-repeated="1024"/>
        </table:table-row>
        <table:table-row table:style-name="ro20">
          <table:table-cell table:number-columns-repeated="22"/>
          <table:table-cell/>
          <table:table-cell table:number-columns-repeated="1024"/>
        </table:table-row>
        <table:table-row table:number-rows-repeated="38" table:style-name="ro20">
          <table:table-cell table:number-columns-repeated="1024"/>
        </table:table-row>
        <table:named-expressions>
          <table:named-expression table:name="_ftnref1" table:base-cell-address="$SUS.$A$1" table:expression="of:=[.SUS]!#[.REF]!"/>
          <table:named-range table:name="_ftn1" table:base-cell-address="$SUS.$A$1" table:cell-range-address="$SUS.$R$33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Calibri" svg:font-family="Calibri"/>
  </office:font-face-decls>
  <office:styles>
    <style:default-style style:family="table-cell"/>
    <style:style style:display-name="Prozent" style:family="table-cell" style:name="Prozent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display-name="Standard" style:family="table-cell" style:name="Standard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</office:styles>
  <office:automatic-styles>
    <style:page-layout style:name="Mpm1">
      <style:page-layout-properties fo:page-width="21cm" fo:page-height="29.7cm" style:print-orientation="landscape" fo:margin-top="2cm" fo:margin-bottom="2cm" fo:margin-left="1.138cm" fo:margin-right="0.9526cm"/>
      <style:header-style>
        <style:header-footer-properties svg:height="0.8001cm" fo:min-height="0.8001cm"/>
      </style:header-style>
      <style:footer-style>
        <style:header-footer-properties svg:height="0.8001cm" fo:min-height="0.8001cm"/>
      </style:footer-style>
    </style:page-layout>
    <style:page-layout style:name="Mpm2">
      <style:page-layout-properties fo:page-width="21cm" fo:page-height="29.7cm" style:print-orientation="landscape" fo:margin-top="2cm" fo:margin-bottom="2cm" fo:margin-left="1.349cm" fo:margin-right="0.9526cm"/>
      <style:header-style>
        <style:header-footer-properties svg:height="0.8001cm" fo:min-height="0.8001cm"/>
      </style:header-style>
      <style:footer-style>
        <style:header-footer-properties svg:height="0.8001cm" fo:min-height="0.8001cm"/>
      </style:footer-style>
    </style:page-layout>
    <style:page-layout style:name="Mpm3">
      <style:page-layout-properties fo:page-width="21cm" fo:page-height="29.7cm" style:print-orientation="landscape" fo:margin-top="2cm" fo:margin-bottom="2cm" fo:margin-left="1.297cm" fo:margin-right="0.7673cm"/>
      <style:header-style>
        <style:header-footer-properties svg:height="0.8001cm" fo:min-height="0.8001cm"/>
      </style:header-style>
      <style:footer-style>
        <style:header-footer-properties svg:height="0.8001cm" fo:min-height="0.8001cm"/>
      </style:footer-style>
    </style:page-layout>
    <style:style style:data-style-name="" style:family="table-cell" style:name="ce1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data-style-name="NF10004" style:family="table-cell" style:name="ce2">
      <style:text-properties fo:color="#000000" fo:font-family="Calibri" style:font-family-asian="Calibri" style:font-family-complex="Calibri" fo:font-size="11pt" style:font-size-asian="11pt" style:font-size-complex="11pt" fo:font-style="normal" fo:font-weight="normal" style:text-scale="-30%"/>
      <style:paragraph-properties style:writing-mode="page"/>
      <style:table-cell-properties fo:background-color="transparent" fo:border="none"/>
    </style:style>
    <style:style style:family="text" style:name="T1">
      <style:text-properties fo:font-family="-"/>
    </style:style>
    <style:style style:family="text" style:name="T2">
      <style:text-properties/>
    </style:style>
    <style:style style:family="text" style:name="T3">
      <style:text-properties/>
    </style:style>
    <style:style style:family="text" style:name="T4">
      <style:text-properties/>
    </style:style>
    <style:style style:family="text" style:name="T5">
      <style:text-properties/>
    </style:style>
    <style:style style:family="text" style:name="T6">
      <style:text-properties/>
    </style:style>
    <style:style style:family="text" style:name="T7">
      <style:text-properties fo:font-family="-" fo:font-size="14pt"/>
    </style:style>
    <style:style style:family="text" style:name="T8">
      <style:text-properties fo:font-family="-" fo:font-size="11pt"/>
    </style:style>
    <style:style style:family="text" style:name="T9">
      <style:text-properties/>
    </style:style>
    <style:style style:family="text" style:name="T10">
      <style:text-properties/>
    </style:style>
  </office:automatic-styles>
  <office:master-styles>
    <style:master-page style:name="MasterPage1" style:page-layout-name="Mpm1">
      <style:footer>
        <style:region-left>
          <text:p><text:span text:style-name="T2"><text:file-name>???</text:file-name></text:span><text:span text:style-name="T3"><text:file-name>???</text:file-name></text:span></text:p>
        </style:region-left>
      </style:footer>
      <style:header>
        <style:region-left>
          <text:p><text:span text:style-name="T1">Übertritte aus der Primarschule ins Gymnasium 2005-2021 (Kantonale Mittelschule Uri und auswärtige Schulen)</text:span></text:p>
        </style:region-left>
      </style:header>
    </style:master-page>
    <style:master-page style:name="MasterPage2" style:page-layout-name="Mpm2">
      <style:footer>
        <style:region-left>
          <text:p><text:span text:style-name="T5"><text:file-name>???</text:file-name></text:span><text:span text:style-name="T6"><text:file-name>???</text:file-name></text:span></text:p>
        </style:region-left>
      </style:footer>
      <style:header>
        <style:region-left>
          <text:p><text:span text:style-name="T4">Übertritte aus der Primarschule ins Gymnasium 2005-2021<text:s text:c="2"/>(Kantonale Mittelschule Uri und auswärtige Schulen)</text:span></text:p>
        </style:region-left>
      </style:header>
    </style:master-page>
    <style:master-page style:name="MasterPage3" style:page-layout-name="Mpm3">
      <style:footer>
        <style:region-left>
          <text:p><text:span text:style-name="T9"><text:file-name>???</text:file-name></text:span><text:span text:style-name="T10"><text:file-name>???</text:file-name></text:span></text:p>
        </style:region-left>
      </style:footer>
      <style:header>
        <style:region-left>
          <text:p><text:span text:style-name="T7">Schülerzahl Total</text:span><text:span text:style-name="T8"/></text:p>
          <text:p><text:span text:style-name="T8">Übertritte aus der Primarschule ins Gymnasium 2005-2021<text:s text:c="2"/>(Kantonale Mittelschule Uri und auswärtige Schulen)</text:span></text:p>
        </style:region-lef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3.0.184</meta:generator>
    <meta:initial-creator/>
    <meta:creation-date/>
    <meta:editing-cycles/>
    <meta:editing-duration/>
    <dc:date/>
    <dc:creator/>
    <meta:document-statistic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family="chart" style:name="ch1">
      <style:text-properties/>
      <style:paragraph-properties/>
      <style:chart-properties/>
      <style:graphic-properties draw:fill-color="#FFFFFF" draw:fill="solid" draw:stroke="solid" svg:stroke-color="#D8D8D8" svg:stroke-width="0.02646cm"/>
    </style:style>
    <style:style style:family="chart" style:name="ch2">
      <style:text-properties fo:color="#595959" style:text-line-through-type="none" style:text-position="0%" fo:font-family="Calibri" style:font-family-asian="Arial" style:font-family-complex="Arial" fo:font-size="14pt" style:font-size-asian="14pt" style:font-size-complex="14pt" fo:letter-spacing="0pt" fo:language="de" fo:country="CH" fo:font-style="normal" style:text-underline-type="none" fo:font-weight="normal"/>
      <style:paragraph-properties/>
      <style:chart-properties/>
      <style:graphic-properties draw:fill="none" draw:stroke="none"/>
    </style:style>
    <style:style style:family="chart" style:name="ch3">
      <style:text-properties fo:color="#595959" style:text-line-through-type="none" style:text-position="0%" fo:font-family="Calibri" style:font-family-asian="Arial" style:font-family-complex="Arial" fo:font-size="9pt" style:font-size-asian="9pt" style:font-size-complex="9pt" fo:font-style="normal" style:text-underline-type="none" fo:font-weight="normal"/>
      <style:paragraph-properties/>
      <style:chart-properties/>
      <style:graphic-properties draw:fill="none" draw:stroke="none"/>
    </style:style>
    <style:style style:family="chart" style:name="ch4">
      <style:chart-properties chart:stacked="true" chart:treat-empty-cells="true" chart:symbol-type="automatic"/>
      <style:graphic-properties/>
    </style:style>
    <style:style style:family="chart" style:name="ch5">
      <style:text-properties fo:color="#595959" style:text-line-through-type="none" style:text-position="0%" fo:font-family="Calibri" style:font-family-asian="Arial" style:font-family-complex="Arial" fo:font-size="9pt" style:font-size-asian="9pt" style:font-size-complex="9pt" fo:font-style="normal" style:text-underline-type="none" fo:font-weight="normal"/>
      <style:paragraph-properties/>
      <style:chart-properties chart:visible="true" chart:tick-marks-major-inner="false" chart:tick-marks-major-outer="false" chart:tick-marks-minor-inner="false" chart:tick-marks-minor-outer="false" chart:display-label="true" chart:reverse-direction="false" chart:axis-label-position="near-axis"/>
      <style:graphic-properties draw:fill="none" draw:stroke="solid" svg:stroke-color="#D8D8D8" svg:stroke-width="0.02646cm"/>
    </style:style>
    <style:style style:family="chart" style:name="ch6">
      <style:text-properties fo:color="#1F497D" style:text-line-through-type="none" style:text-position="0%" fo:font-family="Calibri" style:font-family-asian="Arial" style:font-family-complex="Arial" fo:font-size="9pt" style:font-size-asian="9pt" style:font-size-complex="9pt" fo:font-style="normal" style:text-underline-type="none" fo:font-weight="normal"/>
      <style:paragraph-properties/>
      <style:chart-properties chart:visible="true" chart:tick-marks-major-inner="false" chart:tick-marks-major-outer="false" chart:tick-marks-minor-inner="false" chart:tick-marks-minor-outer="false" chart:display-label="true" chart:reverse-direction="false" chart:maximum="100"/>
      <style:graphic-properties draw:fill="none" draw:stroke="none"/>
    </style:style>
    <style:style style:family="chart" style:name="ch7">
      <style:chart-properties/>
      <style:graphic-properties draw:stroke="solid" svg:stroke-color="#D8D8D8" svg:stroke-width="0.02646cm"/>
    </style:style>
    <style:style style:family="chart" style:name="ch8">
      <style:text-properties fo:color="#C00000" style:text-line-through-type="none" style:text-position="0%" fo:font-family="Calibri" style:font-family-asian="Arial" style:font-family-complex="Arial" fo:font-size="9pt" style:font-size-asian="9pt" style:font-size-complex="9pt" fo:font-style="normal" style:text-underline-type="none" fo:font-weight="normal"/>
      <style:paragraph-properties/>
      <style:chart-properties chart:visible="true" chart:tick-marks-major-inner="false" chart:tick-marks-major-outer="true" chart:tick-marks-minor-inner="false" chart:tick-marks-minor-outer="false" chart:display-label="true" chart:reverse-direction="false" chart:maximum="100"/>
      <style:graphic-properties draw:fill="none" draw:stroke="none"/>
    </style:style>
    <style:style style:family="chart" style:name="ch9">
      <style:chart-properties chart:visible="false" chart:tick-marks-major-inner="false" chart:tick-marks-major-outer="true" chart:tick-marks-minor-inner="false" chart:tick-marks-minor-outer="false" chart:display-label="false" chart:reverse-direction="false" chart:axis-label-position="near-axis"/>
      <style:graphic-properties/>
    </style:style>
    <style:style style:family="chart" style:name="ch10">
      <style:chart-properties chart:symbol-type="none"/>
      <style:graphic-properties draw:fill-color="#355a86" draw:stroke="solid" svg:stroke-color="#4F81BD" svg:stroke-width="0.07938cm"/>
    </style:style>
    <style:style style:family="chart" style:name="ch11">
      <style:chart-properties chart:symbol-type="none"/>
      <style:graphic-properties draw:fill-color="#883533" draw:stroke="solid" svg:stroke-color="#C0504D" svg:stroke-width="0.07938cm"/>
    </style:style>
    <style:style style:family="chart" style:name="ch12">
      <style:chart-properties/>
      <style:graphic-properties draw:fill-color="#ffffff" draw:fill="none" draw:stroke="none" svg:stroke-width="0.07056cm" style:wrap="run-through"/>
    </style:style>
  </office:automatic-styles>
  <office:body>
    <office:chart>
      <chart:chart svg:width="17.38cm" svg:height="6.431cm" chart:style-name="ch1" chart:class="chart:line">
        <chart:title chart:style-name="ch2">
          <text:p>Übertritte ans Gymnasium seit 2005</text:p>
        </chart:title>
        <chart:legend chart:legend-position="end" chart:style-name="ch3"/>
        <chart:plot-area chart:style-name="ch4" chart:data-source-has-labels="both">
          <chart:axis chart:dimension="x" chart:style-name="ch5">
            <chart:categories table:cell-range-address="absolut.$E$1:absolut.$V$1"/>
          </chart:axis>
          <chart:axis chart:dimension="y" chart:style-name="ch6">
            <chart:grid chart:class="major" chart:style-name="ch7"/>
          </chart:axis>
          <chart:axis chart:dimension="y" chart:style-name="ch8"/>
          <chart:axis chart:dimension="x" chart:style-name="ch9">
            <chart:categories table:cell-range-address="absolut.$E$1:absolut.$V$1"/>
          </chart:axis>
          <chart:series chart:values-cell-range-address="absolut.$B$3:absolut.$V$3" chart:label-cell-address="absolut.$A$3" chart:class="chart:line" chart:style-name="ch10"/>
          <chart:series chart:values-cell-range-address="absolut.$B$4:absolut.$V$4" chart:label-cell-address="absolut.$A$4" chart:class="chart:line" chart:style-name="ch11"/>
          <chart:wall chart:style-name="ch12"/>
        </chart:plot-area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3.0.184</meta:generator>
    <meta:initial-creator/>
    <meta:creation-date/>
    <meta:editing-cycles/>
    <meta:editing-duration/>
    <dc:date/>
    <dc:creator/>
    <meta:document-statistic/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/>
</office:document-styles>
</file>